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cm"/>
    </style:style>
    <style:style style:name="co2" style:family="table-column">
      <style:table-column-properties fo:break-before="auto" style:column-width="5.965cm"/>
    </style:style>
    <style:style style:name="co3" style:family="table-column">
      <style:table-column-properties fo:break-before="auto" style:column-width="5.233cm"/>
    </style:style>
    <style:style style:name="co4" style:family="table-column">
      <style:table-column-properties fo:break-before="auto" style:column-width="3.602cm"/>
    </style:style>
    <style:style style:name="co5" style:family="table-column">
      <style:table-column-properties fo:break-before="auto" style:column-width="4.08cm"/>
    </style:style>
    <style:style style:name="co6" style:family="table-column">
      <style:table-column-properties fo:break-before="auto" style:column-width="4.897cm"/>
    </style:style>
    <style:style style:name="co7" style:family="table-column">
      <style:table-column-properties fo:break-before="auto" style:column-width="5.038cm"/>
    </style:style>
    <style:style style:name="co8" style:family="table-column">
      <style:table-column-properties fo:break-before="auto" style:column-width="5.572cm"/>
    </style:style>
    <style:style style:name="co9" style:family="table-column">
      <style:table-column-properties fo:break-before="auto" style:column-width="1.801cm"/>
    </style:style>
    <style:style style:name="ro1" style:family="table-row">
      <style:table-row-properties style:row-height="2.566cm" fo:break-before="auto" style:use-optimal-row-height="false"/>
    </style:style>
    <style:style style:name="ro2" style:family="table-row">
      <style:table-row-properties style:row-height="4.71cm" fo:break-before="auto" style:use-optimal-row-height="false"/>
    </style:style>
    <style:style style:name="ro3" style:family="table-row">
      <style:table-row-properties style:row-height="4.524cm" fo:break-before="auto" style:use-optimal-row-height="false"/>
    </style:style>
    <style:style style:name="ro4" style:family="table-row">
      <style:table-row-properties style:row-height="4.498cm" fo:break-before="auto" style:use-optimal-row-height="false"/>
    </style:style>
    <style:style style:name="ro5" style:family="table-row">
      <style:table-row-properties style:row-height="4.18cm" fo:break-before="auto" style:use-optimal-row-height="false"/>
    </style:style>
    <style:style style:name="ro6" style:family="table-row">
      <style:table-row-properties style:row-height="3.466cm" fo:break-before="auto" style:use-optimal-row-height="false"/>
    </style:style>
    <style:style style:name="ro7" style:family="table-row">
      <style:table-row-properties style:row-height="3.493cm" fo:break-before="auto" style:use-optimal-row-height="false"/>
    </style:style>
    <style:style style:name="ro8" style:family="table-row">
      <style:table-row-properties style:row-height="4.048cm" fo:break-before="auto" style:use-optimal-row-height="false"/>
    </style:style>
    <style:style style:name="ro9" style:family="table-row">
      <style:table-row-properties style:row-height="3.836cm" fo:break-before="auto" style:use-optimal-row-height="false"/>
    </style:style>
    <style:style style:name="ro10" style:family="table-row">
      <style:table-row-properties style:row-height="4.313cm" fo:break-before="auto" style:use-optimal-row-height="false"/>
    </style:style>
    <style:style style:name="ro11" style:family="table-row">
      <style:table-row-properties style:row-height="4.419cm" fo:break-before="auto" style:use-optimal-row-height="false"/>
    </style:style>
    <style:style style:name="ro12" style:family="table-row">
      <style:table-row-properties style:row-height="4.154cm" fo:break-before="auto" style:use-optimal-row-height="false"/>
    </style:style>
    <style:style style:name="ro13" style:family="table-row">
      <style:table-row-properties style:row-height="4.657cm" fo:break-before="auto" style:use-optimal-row-height="false"/>
    </style:style>
    <style:style style:name="ro14" style:family="table-row">
      <style:table-row-properties style:row-height="3.545cm" fo:break-before="auto" style:use-optimal-row-height="false"/>
    </style:style>
    <style:style style:name="ro15" style:family="table-row">
      <style:table-row-properties style:row-height="3.863cm" fo:break-before="auto" style:use-optimal-row-height="false"/>
    </style:style>
    <style:style style:name="ro16" style:family="table-row">
      <style:table-row-properties style:row-height="3.757cm" fo:break-before="auto" style:use-optimal-row-height="false"/>
    </style:style>
    <style:style style:name="ro17" style:family="table-row">
      <style:table-row-properties style:row-height="3.651cm" fo:break-before="auto" style:use-optimal-row-height="false"/>
    </style:style>
    <style:style style:name="ro18" style:family="table-row">
      <style:table-row-properties style:row-height="3.969cm" fo:break-before="auto" style:use-optimal-row-height="false"/>
    </style:style>
    <style:style style:name="ro19" style:family="table-row">
      <style:table-row-properties style:row-height="5.106cm" fo:break-before="auto" style:use-optimal-row-height="false"/>
    </style:style>
    <style:style style:name="ro20" style:family="table-row">
      <style:table-row-properties style:row-height="3.334cm" fo:break-before="auto" style:use-optimal-row-height="false"/>
    </style:style>
    <style:style style:name="ro21" style:family="table-row">
      <style:table-row-properties style:row-height="3.942cm" fo:break-before="auto" style:use-optimal-row-height="false"/>
    </style:style>
    <style:style style:name="ro22" style:family="table-row">
      <style:table-row-properties style:row-height="3.519cm" fo:break-before="auto" style:use-optimal-row-height="false"/>
    </style:style>
    <style:style style:name="ro23" style:family="table-row">
      <style:table-row-properties style:row-height="3.572cm" fo:break-before="auto" style:use-optimal-row-height="false"/>
    </style:style>
    <style:style style:name="ro24" style:family="table-row">
      <style:table-row-properties style:row-height="3.625cm" fo:break-before="auto" style:use-optimal-row-height="false"/>
    </style:style>
    <style:style style:name="ro25" style:family="table-row">
      <style:table-row-properties style:row-height="3.387cm" fo:break-before="auto" style:use-optimal-row-height="false"/>
    </style:style>
    <style:style style:name="ro26" style:family="table-row">
      <style:table-row-properties style:row-height="3.598cm" fo:break-before="auto" style:use-optimal-row-height="false"/>
    </style:style>
    <style:style style:name="ro27" style:family="table-row">
      <style:table-row-properties style:row-height="3.201cm" fo:break-before="auto" style:use-optimal-row-height="false"/>
    </style:style>
    <style:style style:name="ro28" style:family="table-row">
      <style:table-row-properties style:row-height="3.81cm" fo:break-before="auto" style:use-optimal-row-height="false"/>
    </style:style>
    <style:style style:name="ro29" style:family="table-row">
      <style:table-row-properties style:row-height="3.731cm" fo:break-before="auto" style:use-optimal-row-height="false"/>
    </style:style>
    <style:style style:name="ro30" style:family="table-row">
      <style:table-row-properties style:row-height="6.138cm" fo:break-before="auto" style:use-optimal-row-height="false"/>
    </style:style>
    <style:style style:name="ro31" style:family="table-row">
      <style:table-row-properties style:row-height="3.413cm" fo:break-before="auto" style:use-optimal-row-height="false"/>
    </style:style>
    <style:style style:name="ro32" style:family="table-row">
      <style:table-row-properties style:row-height="3.889cm" fo:break-before="auto" style:use-optimal-row-height="false"/>
    </style:style>
    <style:style style:name="ro33" style:family="table-row">
      <style:table-row-properties style:row-height="4.339cm" fo:break-before="auto" style:use-optimal-row-height="false"/>
    </style:style>
    <style:style style:name="ro34" style:family="table-row">
      <style:table-row-properties style:row-height="3.995cm" fo:break-before="auto" style:use-optimal-row-height="false"/>
    </style:style>
    <style:style style:name="ro35" style:family="table-row">
      <style:table-row-properties style:row-height="4.022cm" fo:break-before="auto" style:use-optimal-row-height="false"/>
    </style:style>
    <style:style style:name="ro36" style:family="table-row">
      <style:table-row-properties style:row-height="4.128cm" fo:break-before="auto" style:use-optimal-row-height="false"/>
    </style:style>
    <style:style style:name="ro37" style:family="table-row">
      <style:table-row-properties style:row-height="4.392cm" fo:break-before="auto" style:use-optimal-row-height="false"/>
    </style:style>
    <style:style style:name="ro38" style:family="table-row">
      <style:table-row-properties style:row-height="4.577cm" fo:break-before="auto" style:use-optimal-row-height="false"/>
    </style:style>
    <style:style style:name="ro39" style:family="table-row">
      <style:table-row-properties style:row-height="3.44cm" fo:break-before="auto" style:use-optimal-row-height="false"/>
    </style:style>
    <style:style style:name="ro40" style:family="table-row">
      <style:table-row-properties style:row-height="3.678cm" fo:break-before="auto" style:use-optimal-row-height="false"/>
    </style:style>
    <style:style style:name="ro41" style:family="table-row">
      <style:table-row-properties style:row-height="5.186cm" fo:break-before="auto" style:use-optimal-row-height="false"/>
    </style:style>
    <style:style style:name="ro42" style:family="table-row">
      <style:table-row-properties style:row-height="3.228cm" fo:break-before="auto" style:use-optimal-row-height="false"/>
    </style:style>
    <style:style style:name="ro43" style:family="table-row">
      <style:table-row-properties style:row-height="4.736cm" fo:break-before="auto" style:use-optimal-row-height="false"/>
    </style:style>
    <style:style style:name="ro44" style:family="table-row">
      <style:table-row-properties style:row-height="4.63cm" fo:break-before="auto" style:use-optimal-row-height="false"/>
    </style:style>
    <style:style style:name="ro45" style:family="table-row">
      <style:table-row-properties style:row-height="4.974cm" fo:break-before="auto" style:use-optimal-row-height="false"/>
    </style:style>
    <style:style style:name="ro46" style:family="table-row">
      <style:table-row-properties style:row-height="3.122cm" fo:break-before="auto" style:use-optimal-row-height="false"/>
    </style:style>
    <style:style style:name="ro47" style:family="table-row">
      <style:table-row-properties style:row-height="2.963cm" fo:break-before="auto" style:use-optimal-row-height="false"/>
    </style:style>
    <style:style style:name="ro48" style:family="table-row">
      <style:table-row-properties style:row-height="3.254cm" fo:break-before="auto" style:use-optimal-row-height="false"/>
    </style:style>
    <style:style style:name="ro49" style:family="table-row">
      <style:table-row-properties style:row-height="3.043cm" fo:break-before="auto" style:use-optimal-row-height="false"/>
    </style:style>
    <style:style style:name="ro50" style:family="table-row">
      <style:table-row-properties style:row-height="0.496cm" fo:break-before="auto" style:use-optimal-row-height="true"/>
    </style:style>
    <style:style style:name="ta1" style:family="table" style:master-page-name="PageStyle_5f_TABELA_20_Z_20_OŚRODKAMI">
      <style:table-properties table:display="true" style:writing-mode="lr-tb"/>
    </style:style>
    <number:number-style style:name="N8003" number:language="pl" number:country="PL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fo:background-color="#00b05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Excel_20_Built-in_20_Normal">
      <style:table-cell-properties fo:background-color="#92d05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Excel_20_Built-in_20_Normal_20_1">
      <style:table-cell-properties fo:background-color="#92d05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Normalny_20_2">
      <style:table-cell-properties fo:background-color="#92d05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Excel_20_Built-in_20_Normal_20_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Normalny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Excel_20_Built-in_20_Normal" style:data-style-name="N10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Excel_20_Built-in_20_Hyperlink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Excel_20_Built-in_20_Normal_20_1" style:data-style-name="N109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Excel_20_Built-in_20_Normal_20_1" style:data-style-name="N800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rotation-align="none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A Z OŚRODKAMI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1016" table:default-cell-style-name="Excel_20_Built-in_20_Normal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a podmiotu prowadzącego Ośrodek Pomocy Pokrzywdzonym Przestępstwem</text:p>
          </table:table-cell>
          <table:table-cell table:style-name="ce1" office:value-type="string">
            <text:p>Województwo</text:p>
          </table:table-cell>
          <table:table-cell table:style-name="ce1" office:value-type="string">
            <text:p>Miejscowość</text:p>
          </table:table-cell>
          <table:table-cell table:style-name="ce1" office:value-type="string">
            <text:p>Miejsce świadczenia pomocy</text:p>
          </table:table-cell>
          <table:table-cell table:style-name="ce1" office:value-type="string">
            <text:p>Ulica</text:p>
          </table:table-cell>
          <table:table-cell table:style-name="ce1" office:value-type="string">
            <text:p>Dni i godziny przyjęć osoby pierwszego kontaktu w Ośrodku</text:p>
          </table:table-cell>
          <table:table-cell table:style-name="ce1" office:value-type="string">
            <text:p>Numer telefonu oraz dni i godziny realizacji dyżuru telefonicznego przez osobę i kontaktu </text:p>
          </table:table-cell>
          <table:table-cell table:style-name="ce21" table:number-columns-repeated="24"/>
          <table:table-cell table:number-columns-repeated="992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office:value-type="string">
            <text:p>STOWARZYSZENIE PRZEWORSK-POWIAT BEZPIECZNY</text:p>
          </table:table-cell>
          <table:table-cell table:style-name="ce6" office:value-type="string">
            <text:p>PODKARPACKIE</text:p>
          </table:table-cell>
          <table:table-cell table:style-name="ce6" office:value-type="string">
            <text:p>PRZEWORSK</text:p>
          </table:table-cell>
          <table:table-cell table:style-name="ce6" office:value-type="string">
            <text:p>OŚRODEK POMOCY POKRZYWDZONYM PRZESTĘPSTWEM W PRZEWORSKU</text:p>
          </table:table-cell>
          <table:table-cell table:style-name="ce6" office:value-type="string">
            <text:p>UL. LWOWSKA 16</text:p>
          </table:table-cell>
          <table:table-cell table:style-name="ce6" office:value-type="string">
            <text:p>Poniedziałek 10:00 -20:00 </text:p>
            <text:p>Wtorek 10:00 -20:00</text:p>
            <text:p>Środa 8:00 - 18:00</text:p>
            <text:p>Czwartek 8:00 -18:00</text:p>
            <text:p>Piątek 8:00 - 18:00</text:p>
            <text:p>Sobota 8:00 - 15:00</text:p>
          </table:table-cell>
          <table:table-cell table:style-name="ce16" office:value-type="string">
            <text:p><text:span text:style-name="T1">TEL: 16 648 22 65 / 531 995 236 </text:span><text:span text:style-name="T2">Poniedziałek 8:00 -20:00 </text:span></text:p>
            <text:p><text:span text:style-name="T2">Wtorek 8:00 -20:00</text:span></text:p>
            <text:p><text:span text:style-name="T2">Środa 8:00 - 18:00</text:span></text:p>
            <text:p><text:span text:style-name="T2">Czwartek 8:00 -18:00</text:span></text:p>
            <text:p><text:span text:style-name="T2">Piątek 8:00 - 18:00</text:span></text:p>
            <text:p><text:span text:style-name="T2">Sobota 8:00 - 15:00 </text:span></text:p>
          </table:table-cell>
          <table:table-cell table:number-columns-repeated="1016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3" office:value-type="string">
            <text:p>STOWARZYSZENIE PRZEWORSK-POWIAT BEZPIECZNY</text:p>
          </table:table-cell>
          <table:table-cell table:style-name="ce6" office:value-type="string">
            <text:p>PODKARPACKIE</text:p>
          </table:table-cell>
          <table:table-cell table:style-name="ce6" office:value-type="string">
            <text:p>STALOWA WOLA</text:p>
          </table:table-cell>
          <table:table-cell table:style-name="ce6" office:value-type="string">
            <text:p>OŚRODEK POMOCY POKRZYWDZONYM PRZESTĘPSTWEM W STALOWEJ WOLI</text:p>
          </table:table-cell>
          <table:table-cell table:style-name="ce6" office:value-type="string">
            <text:p>UL. 1 SIERPNIA 26</text:p>
          </table:table-cell>
          <table:table-cell table:style-name="ce6" office:value-type="string">
            <text:p>Poniedziałek 8:00 -18:00 </text:p>
            <text:p>Wtorek 8:00 -18:00</text:p>
            <text:p>Środa 10:00 - 20:00</text:p>
            <text:p>Czwartek 10:00 -20:00</text:p>
            <text:p>Piątek 8:00 - 18:00</text:p>
            <text:p>Sobota 8:00 - 15:00</text:p>
          </table:table-cell>
          <table:table-cell table:style-name="ce15" office:value-type="string">
            <text:p><text:span text:style-name="T1">TEL: 531 995 236 <text:s text:c="3"/></text:span><text:span text:style-name="T2"><text:s text:c="22"/></text:span><text:span text:style-name="T2">Poniedziałek 8:00 -18:00 </text:span></text:p>
            <text:p><text:span text:style-name="T2">Wtorek 8:00 -18:00</text:span></text:p>
            <text:p><text:span text:style-name="T2">Środa 8:00 - 20:00</text:span></text:p>
            <text:p><text:span text:style-name="T2">Czwartek 8:00 -20:00</text:span></text:p>
            <text:p><text:span text:style-name="T2">Piątek 8:00 - 18:00</text:span></text:p>
            <text:p><text:span text:style-name="T2">Sobota 8:00 - 15:00 <text:s text:c="30"/></text:span><text:span text:style-name="T2"><text:s text:c="10"/></text:span></text:p>
          </table:table-cell>
          <table:table-cell table:number-columns-repeated="1016"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3" office:value-type="string">
            <text:p>STOWARZYSZENIE POMOCY BLIŹNIEMU IM. BRATA KRYSTYNA W GORZOWIE WIELKOPOLSKIM</text:p>
          </table:table-cell>
          <table:table-cell table:style-name="ce6" office:value-type="string">
            <text:p>LUBUSKIE</text:p>
          </table:table-cell>
          <table:table-cell table:style-name="ce6" office:value-type="string">
            <text:p>GORZÓW WLKP.</text:p>
          </table:table-cell>
          <table:table-cell table:style-name="ce6" office:value-type="string">
            <text:p>OŚRODEK POMOCY POKRZYWDZONYM NR 1 </text:p>
          </table:table-cell>
          <table:table-cell table:style-name="ce6" office:value-type="string">
            <text:p>UL. SŁONECZNA 63</text:p>
          </table:table-cell>
          <table:table-cell table:style-name="ce6" office:value-type="string">
            <text:p>Poniedziałek 8:00 -18:00 </text:p>
            <text:p>Wtorek 8:00 -18:00</text:p>
            <text:p>Środa 10:00 - 20:00</text:p>
            <text:p>Czwartek 8:00 -18:00</text:p>
            <text:p>Piątek 8:00 - 18:00</text:p>
            <text:p>Sobota 8:00 - 15:00</text:p>
          </table:table-cell>
          <table:table-cell table:style-name="ce15" office:value-type="string">
            <text:p><text:span text:style-name="T1">tel: 95 7225440</text:span><text:span text:style-name="T2"> <text:s text:c="36"/></text:span><text:span text:style-name="T2"><text:s/>Poniedziałek 8:00 -18:00 </text:span></text:p>
            <text:p><text:span text:style-name="T2">Wtorek 8:00 -18:00</text:span></text:p>
            <text:p><text:span text:style-name="T2">Środa 8:00 - 20:00</text:span></text:p>
            <text:p><text:span text:style-name="T2">Czwartek 8:00 -18:00</text:span></text:p>
            <text:p><text:span text:style-name="T2">Piątek 8:00 - 18:00</text:span></text:p>
            <text:p><text:span text:style-name="T2">Sobota 8:00 - 15:00</text:span></text:p>
          </table:table-cell>
          <table:table-cell table:number-columns-repeated="1016"/>
        </table:table-row>
        <table:table-row table:style-name="ro5">
          <table:table-cell table:style-name="ce2" office:value-type="float" office:value="4">
            <text:p>4</text:p>
          </table:table-cell>
          <table:table-cell table:style-name="ce3" office:value-type="string">
            <text:p>STOWARZYSZENIE POMOCY BLIŹNIEMU IM. BRATA KRYSTYNA W GORZOWIE WIELKOPOLSKIM</text:p>
          </table:table-cell>
          <table:table-cell table:style-name="ce6" office:value-type="string">
            <text:p>LUBUSKIE</text:p>
          </table:table-cell>
          <table:table-cell table:style-name="ce6" office:value-type="string">
            <text:p>GORZÓW WLKP.</text:p>
          </table:table-cell>
          <table:table-cell table:style-name="ce6" office:value-type="string">
            <text:p>OŚRODEK POMOCY POKRZYWDZONYM NR 2</text:p>
          </table:table-cell>
          <table:table-cell table:style-name="ce6" office:value-type="string">
            <text:p>UL. JAGIEŁŁY 15</text:p>
          </table:table-cell>
          <table:table-cell table:style-name="ce6" office:value-type="string">
            <text:p>Poniedziałek 8:00 -18:00 </text:p>
            <text:p>Wtorek 8:00 -18:00</text:p>
            <text:p>Środa 10:00 - 20:00</text:p>
            <text:p>Czwartek 8:00 -18:00</text:p>
            <text:p>Piątek 8:00 - 18:00</text:p>
            <text:p>Sobota 8:00 - 15:00</text:p>
          </table:table-cell>
          <table:table-cell table:style-name="ce12" office:value-type="string">
            <text:p><text:span text:style-name="T3">tel: 95 7298532 <text:s text:c="4"/></text:span><text:span text:style-name="T4"><text:s text:c="14"/></text:span><text:span text:style-name="T4">Poniedziałek 8:00 -18:00 </text:span></text:p>
            <text:p><text:span text:style-name="T4">Wtorek 8:00 -18:00</text:span></text:p>
            <text:p><text:span text:style-name="T4">Środa 8:00 - 20:00</text:span></text:p>
            <text:p><text:span text:style-name="T4">Czwartek 8:00 -18:00</text:span></text:p>
            <text:p><text:span text:style-name="T4">Piątek 8:00 - 18:00</text:span></text:p>
            <text:p><text:span text:style-name="T4">Sobota 8:00 - 15:00</text:span></text:p>
          </table:table-cell>
          <table:table-cell table:number-columns-repeated="1016"/>
        </table:table-row>
        <table:table-row table:style-name="ro6">
          <table:table-cell table:style-name="ce2" office:value-type="float" office:value="5">
            <text:p>5</text:p>
          </table:table-cell>
          <table:table-cell table:style-name="ce3" office:value-type="string">
            <text:p>STOWARZYSZENIE NA RZECZ INTEGRACJI I ROZWOJU SPOŁECZNEGO GRONO</text:p>
          </table:table-cell>
          <table:table-cell table:style-name="ce6" office:value-type="string">
            <text:p>DOLNOŚLĄSKIE</text:p>
          </table:table-cell>
          <table:table-cell table:style-name="ce6" office:value-type="string">
            <text:p>LUBLIN</text:p>
          </table:table-cell>
          <table:table-cell table:style-name="ce6" office:value-type="string">
            <text:p>OŚRODEK POMOCY POKRZYWDZONYM W LUBLINIE</text:p>
          </table:table-cell>
          <table:table-cell table:style-name="ce6" office:value-type="string">
            <text:p>UL. ŁOKIETKA 7</text:p>
          </table:table-cell>
          <table:table-cell table:style-name="ce6" office:value-type="string">
            <text:p>Poniedziałek 8:00 -15:00 </text:p>
            <text:p>Wtorek 8:00 -15:00</text:p>
            <text:p>Środa 12:00 - 20:00</text:p>
            <text:p>Czwartek 8:00 -15:00</text:p>
            <text:p>Piątek 8:00 - 15:00</text:p>
            <text:p>Sobota 9:00 - 15:00</text:p>
          </table:table-cell>
          <table:table-cell table:style-name="ce12" office:value-type="string">
            <text:p><text:span text:style-name="T3">TEL: <text:s/>796 096 831 </text:span><text:span text:style-name="T4"><text:s text:c="19"/></text:span><text:span text:style-name="T4">Poniedziałek 8:00 -18:00 </text:span></text:p>
            <text:p><text:span text:style-name="T4">Wtorek 8:00 -18:00</text:span></text:p>
            <text:p><text:span text:style-name="T4">Środa 8:00 - 20:00</text:span></text:p>
            <text:p><text:span text:style-name="T4">Czwartek 8:00 -18:00</text:span></text:p>
            <text:p><text:span text:style-name="T4">Piątek 8:00 - 18:00</text:span></text:p>
            <text:p><text:span text:style-name="T4">Sobota 8:00 - 15:00</text:span></text:p>
          </table:table-cell>
          <table:table-cell table:number-columns-repeated="1016"/>
        </table:table-row>
        <table:table-row table:style-name="ro6">
          <table:table-cell table:style-name="ce2" office:value-type="float" office:value="6">
            <text:p>6</text:p>
          </table:table-cell>
          <table:table-cell table:style-name="ce3" office:value-type="string">
            <text:p>SUBVENIO</text:p>
          </table:table-cell>
          <table:table-cell table:style-name="ce6" office:value-type="string">
            <text:p>ŁÓDZKIE</text:p>
          </table:table-cell>
          <table:table-cell table:style-name="ce6" office:value-type="string">
            <text:p>ŁÓDŹ</text:p>
          </table:table-cell>
          <table:table-cell table:style-name="ce6" office:value-type="string">
            <text:p>OŚRODEK W ŁODZI</text:p>
          </table:table-cell>
          <table:table-cell table:style-name="ce6" office:value-type="string">
            <text:p>UL. REWOLUCJI 1905 R. NR 52</text:p>
          </table:table-cell>
          <table:table-cell table:style-name="ce6" office:value-type="string">
            <text:p>Poniedziałek 8:00 -15:00 </text:p>
            <text:p>Wtorek 13:00 -20:00</text:p>
            <text:p>Środa 10:30-17:30</text:p>
            <text:p>Czwartek 8:00 -15:00</text:p>
            <text:p>Piątek 8:00 - 15:00</text:p>
            <text:p>Sobota 8:00 - 12:00</text:p>
          </table:table-cell>
          <table:table-cell table:style-name="ce12" office:value-type="string">
            <text:p><text:span text:style-name="T3">tel. 514 025 546 <text:s text:c="4"/></text:span><text:span text:style-name="T4"><text:s text:c="11"/></text:span><text:span text:style-name="T4">Poniedziałek 8:00 -18:00 </text:span></text:p>
            <text:p><text:span text:style-name="T4">Wtorek 8:00 -18:00</text:span></text:p>
            <text:p><text:span text:style-name="T4">Środa 9:00-19:00</text:span></text:p>
            <text:p><text:span text:style-name="T4">Czwartek 8:00 -18:00</text:span></text:p>
            <text:p><text:span text:style-name="T4">Piątek 8:00 - 18:00</text:span></text:p>
            <text:p><text:span text:style-name="T4">Sobota 8:00 - 15:00</text:span></text:p>
          </table:table-cell>
          <table:table-cell table:number-columns-repeated="1016"/>
        </table:table-row>
        <table:table-row table:style-name="ro7">
          <table:table-cell table:style-name="ce2" office:value-type="float" office:value="7">
            <text:p>7</text:p>
          </table:table-cell>
          <table:table-cell table:style-name="ce3" office:value-type="string">
            <text:p>SUBVENIO</text:p>
          </table:table-cell>
          <table:table-cell table:style-name="ce6" office:value-type="string">
            <text:p>ŁÓDZKIE</text:p>
          </table:table-cell>
          <table:table-cell table:style-name="ce6" office:value-type="string">
            <text:p>PABIANICE</text:p>
          </table:table-cell>
          <table:table-cell table:style-name="ce6" office:value-type="string">
            <text:p>OŚRODEK W PABIANICACH</text:p>
          </table:table-cell>
          <table:table-cell table:style-name="ce6" office:value-type="string">
            <text:p>UL. KONOPNICKIEJ 39</text:p>
          </table:table-cell>
          <table:table-cell table:style-name="ce6" office:value-type="string">
            <text:p>Poniedziałek 8:00 -15:00 </text:p>
            <text:p>Wtorek 13:00 -20:00</text:p>
            <text:p>Środa 9:00 - 16:00</text:p>
            <text:p>Czwartek 9:00 -16:00</text:p>
            <text:p>Piątek 8:00 - 15:00</text:p>
            <text:p>Sobota 8:00 - 12:00</text:p>
          </table:table-cell>
          <table:table-cell table:style-name="ce12" office:value-type="string">
            <text:p><text:span text:style-name="T3">tel. 514 025 546 <text:s text:c="4"/></text:span><text:span text:style-name="T4"><text:s text:c="12"/></text:span><text:span text:style-name="T4">Poniedziałek 8:00 -18:00 </text:span></text:p>
            <text:p><text:span text:style-name="T4">Wtorek 8:00 -18:00</text:span></text:p>
            <text:p><text:span text:style-name="T4">Środa 8:00 - 18:00</text:span></text:p>
            <text:p><text:span text:style-name="T4">Czwartek 8:00 -18:00</text:span></text:p>
            <text:p><text:span text:style-name="T4">Piątek 8:00 - 18:00</text:span></text:p>
            <text:p><text:span text:style-name="T4">Sobota 8:00 - 15:00</text:span></text:p>
          </table:table-cell>
          <table:table-cell table:number-columns-repeated="1016"/>
        </table:table-row>
        <table:table-row table:style-name="ro8">
          <table:table-cell table:style-name="ce2" office:value-type="float" office:value="8">
            <text:p>8</text:p>
          </table:table-cell>
          <table:table-cell table:style-name="ce3" office:value-type="string">
            <text:p>SUBVENIO</text:p>
          </table:table-cell>
          <table:table-cell table:style-name="ce6" office:value-type="string">
            <text:p>ŁÓDZKIE</text:p>
          </table:table-cell>
          <table:table-cell table:style-name="ce6" office:value-type="string">
            <text:p>BRZEZINY</text:p>
          </table:table-cell>
          <table:table-cell table:style-name="ce6" office:value-type="string">
            <text:p>OŚRODEK W BRZEZINACH</text:p>
          </table:table-cell>
          <table:table-cell table:style-name="ce6" office:value-type="string">
            <text:p>UL. SIENKIEWICZA 10/12</text:p>
          </table:table-cell>
          <table:table-cell table:style-name="ce14" office:value-type="string">
            <text:p>Poniedziałek 9:00-16:00 </text:p>
            <text:p>Wtorek 13:00 -20:00</text:p>
            <text:p>Środa 8:00 - 15:00</text:p>
            <text:p>Czwartek 8:00 -15:00</text:p>
            <text:p>Piątek 8:00 - 15:00</text:p>
            <text:p>Sobota 8:00 - 12:00</text:p>
          </table:table-cell>
          <table:table-cell table:style-name="ce10" office:value-type="string">
            <text:p><text:span text:style-name="T1">tel. 514 025 546 <text:s/></text:span><text:span text:style-name="T2"><text:s text:c="16"/></text:span><text:span text:style-name="T2">Poniedziałek 8:00 -18:00 </text:span></text:p>
            <text:p><text:span text:style-name="T2">Wtorek 8:00 -18:00</text:span></text:p>
            <text:p><text:span text:style-name="T2">Środa 8:00 - 18:00</text:span></text:p>
            <text:p><text:span text:style-name="T2">Czwartek 8:00 -18:00</text:span></text:p>
            <text:p><text:span text:style-name="T2">Piątek 8:00 - 18:00</text:span></text:p>
            <text:p><text:span text:style-name="T2">Sobota 8:00 - 15:00</text:span></text:p>
          </table:table-cell>
          <table:table-cell table:number-columns-repeated="1016"/>
        </table:table-row>
        <table:table-row table:style-name="ro9">
          <table:table-cell table:style-name="ce2" office:value-type="float" office:value="9">
            <text:p>9</text:p>
          </table:table-cell>
          <table:table-cell table:style-name="ce3" office:value-type="string">
            <text:p>FUNDACJA "DZIECKO W CENTRUM"</text:p>
          </table:table-cell>
          <table:table-cell table:style-name="ce6" office:value-type="string">
            <text:p>WIELKOPOLSKIE</text:p>
          </table:table-cell>
          <table:table-cell table:style-name="ce6" office:value-type="string">
            <text:p>POZNAŃ</text:p>
          </table:table-cell>
          <table:table-cell table:style-name="ce6" office:value-type="string">
            <text:p>OŚRODEK POMOCY POKRZYWDZONYM PRZESTĘPSTWEM PRZY FUNDACJI "DZIECKO W CENTRUM"</text:p>
          </table:table-cell>
          <table:table-cell table:style-name="ce6" office:value-type="string">
            <text:p>UL. ZEYLANDA 9/3</text:p>
          </table:table-cell>
          <table:table-cell table:style-name="ce6" office:value-type="string">
            <text:p>Poniedziałek 8:00 -20:00 </text:p>
            <text:p>Wtorek 8:00 -20:00</text:p>
            <text:p>Środa 8:00 - 20:00</text:p>
            <text:p>Czwartek 8:00 -20:00</text:p>
            <text:p>Piątek 8:00 - 20:00</text:p>
            <text:p>Sobota 8:00 - 18:00</text:p>
          </table:table-cell>
          <table:table-cell table:style-name="ce10" office:value-type="string">
            <text:p><text:span text:style-name="T1">TEL: 786 160 100 <text:s text:c="8"/></text:span><text:span text:style-name="T2"><text:s text:c="14"/></text:span><text:span text:style-name="T2">Poniedziałek 8:00 -18:00 </text:span></text:p>
            <text:p><text:span text:style-name="T2">Wtorek 8:00 -18:00</text:span></text:p>
            <text:p><text:span text:style-name="T2">Środa 8:00 - 18:00</text:span></text:p>
            <text:p><text:span text:style-name="T2">Czwartek 8:00 -18:00</text:span></text:p>
            <text:p><text:span text:style-name="T2">Piątek 8:00 - 18:00</text:span></text:p>
            <text:p><text:span text:style-name="T2">Sobota 8:00 - 18:00</text:span></text:p>
          </table:table-cell>
          <table:table-cell table:number-columns-repeated="1016"/>
        </table:table-row>
        <table:table-row table:style-name="ro10">
          <table:table-cell table:style-name="ce2" office:value-type="float" office:value="10">
            <text:p>10</text:p>
          </table:table-cell>
          <table:table-cell table:style-name="ce3" office:value-type="string">
            <text:p>STOWARZYSZENIE WSPIERANIA AKTYWNOŚCI LOKALNEJ BONA FIDES</text:p>
          </table:table-cell>
          <table:table-cell table:style-name="ce6" office:value-type="string">
            <text:p>LUBELSKIE</text:p>
          </table:table-cell>
          <table:table-cell table:style-name="ce6" office:value-type="string">
            <text:p>LUBLIN</text:p>
          </table:table-cell>
          <table:table-cell table:style-name="ce6" office:value-type="string">
            <text:p>OŚRODEK POMOCY POKRZYWDZONYM PRZESTĘPSTWEM W LUBLINIE</text:p>
          </table:table-cell>
          <table:table-cell table:style-name="ce6" office:value-type="string">
            <text:p>UL. NIECAŁA 18/3</text:p>
          </table:table-cell>
          <table:table-cell table:style-name="ce7" office:value-type="string">
            <text:p>Poniedziałek 8:00 -18:00 </text:p>
            <text:p>Wtorek 8:00 -20:00</text:p>
            <text:p>Środa 8:00 - 18:00</text:p>
            <text:p>Czwartek 8:00 -19:00</text:p>
            <text:p>Piątek 8:00 - 18:00</text:p>
            <text:p>Sobota 8:00 - 15:00</text:p>
          </table:table-cell>
          <table:table-cell table:style-name="ce15" office:value-type="string">
            <text:p><text:span text:style-name="T1">TEL: 81/533 72 09/ 783 510 310 </text:span><text:span text:style-name="T2">Poniedziałek 8:00 -18:00 </text:span></text:p>
            <text:p><text:span text:style-name="T2">Wtorek 8:00 -20:00</text:span></text:p>
            <text:p><text:span text:style-name="T2">Środa 8:00 - 18:00</text:span></text:p>
            <text:p><text:span text:style-name="T2">Czwartek 8:00 -19:00</text:span></text:p>
            <text:p><text:span text:style-name="T2">Piątek 8:00 - 18:00</text:span></text:p>
            <text:p><text:span text:style-name="T2">Sobota 8:00 - 15:00</text:span></text:p>
          </table:table-cell>
          <table:table-cell table:number-columns-repeated="1016"/>
        </table:table-row>
        <table:table-row table:style-name="ro11">
          <table:table-cell table:style-name="ce2" office:value-type="float" office:value="11">
            <text:p>11</text:p>
          </table:table-cell>
          <table:table-cell table:style-name="ce3" office:value-type="string">
            <text:p>STOWARZYSZENIE WSPIERANIA AKTYWNOŚCI LOKALNEJ BONA FIDES</text:p>
          </table:table-cell>
          <table:table-cell table:style-name="ce6" office:value-type="string">
            <text:p>LUBELSKIE</text:p>
          </table:table-cell>
          <table:table-cell table:style-name="ce6" office:value-type="string">
            <text:p>ZAMOŚĆ</text:p>
          </table:table-cell>
          <table:table-cell table:style-name="ce6" office:value-type="string">
            <text:p>OŚRODEK POMOCY POKRZYWDZONYM PRZESTĘPSTWEM W ZAMOŚCIU</text:p>
          </table:table-cell>
          <table:table-cell table:style-name="ce6" office:value-type="string">
            <text:p>UL. PARTYZANTÓW 57</text:p>
          </table:table-cell>
          <table:table-cell table:style-name="ce7" office:value-type="string">
            <text:p>Poniedziałek 8:00 -15:00 </text:p>
            <text:p>Wtorek 13:00 -20:00</text:p>
            <text:p>Środa 8:00 - 15:00</text:p>
            <text:p>Czwartek 8:00 -15:00</text:p>
            <text:p>Piątek 8:00 - 15:00</text:p>
            <text:p>Sobota 8:00 - 12:00</text:p>
          </table:table-cell>
          <table:table-cell table:style-name="ce15" office:value-type="string">
            <text:p><text:span text:style-name="T1">TEL: 887 219 361/783 510 310</text:span><text:span text:style-name="T2"> </text:span><text:span text:style-name="T2">Poniedziałek 8:00 -18:00 </text:span></text:p>
            <text:p><text:span text:style-name="T2">Wtorek 8:00 -18:00</text:span></text:p>
            <text:p><text:span text:style-name="T2">Środa 8:00 - 20:00</text:span></text:p>
            <text:p><text:span text:style-name="T2">Czwartek 8:00 -18:00</text:span></text:p>
            <text:p><text:span text:style-name="T2">Piątek 8:00 - 18:00</text:span></text:p>
            <text:p><text:span text:style-name="T2">Sobota 8:00 - 15:00</text:span></text:p>
          </table:table-cell>
          <table:table-cell table:number-columns-repeated="1016"/>
        </table:table-row>
        <table:table-row table:style-name="ro12">
          <table:table-cell table:style-name="ce2" office:value-type="float" office:value="12">
            <text:p>12</text:p>
          </table:table-cell>
          <table:table-cell table:style-name="ce3" office:value-type="string">
            <text:p>STOWARZYSZENIE WSPIERANIA AKTYWNOŚCI LOKALNEJ BONA FIDES</text:p>
          </table:table-cell>
          <table:table-cell table:style-name="ce6" office:value-type="string">
            <text:p>LUBELSKIE</text:p>
          </table:table-cell>
          <table:table-cell table:style-name="ce6" office:value-type="string">
            <text:p>PARCZEW</text:p>
          </table:table-cell>
          <table:table-cell table:style-name="ce6" office:value-type="string">
            <text:p>OŚRODEK POMOCY POKRZYWDZONYM PRZESTĘPSTWEM W PARCZEWIE</text:p>
          </table:table-cell>
          <table:table-cell table:style-name="ce6" office:value-type="string">
            <text:p>UL. HARCERSKA 8</text:p>
          </table:table-cell>
          <table:table-cell table:style-name="ce7" office:value-type="string">
            <text:p>Poniedziałek 12:00 -19:00 </text:p>
            <text:p>Wt 8:00 -11:00/16:00-20:00</text:p>
            <text:p>Środa 8:00 -11:00/16:00-20:00</text:p>
            <text:p>Czwartek 8:00 -15:00</text:p>
            <text:p>Piątek 8:00 - 15:00</text:p>
            <text:p>Sobota 10:00 - 14:00</text:p>
          </table:table-cell>
          <table:table-cell table:style-name="ce15" office:value-type="string">
            <text:p><text:span text:style-name="T1">TEL: 504 806 438/783 510 310 </text:span><text:span text:style-name="T2">Poniedziałek 8:00 -18:00 </text:span></text:p>
            <text:p><text:span text:style-name="T2">Wtorek 8:00 -18:00</text:span></text:p>
            <text:p><text:span text:style-name="T2">Środa 8:00 - 20:00</text:span></text:p>
            <text:p><text:span text:style-name="T2">Czwartek 8:00 -18:00</text:span></text:p>
            <text:p><text:span text:style-name="T2">Piątek 8:00 - 18:00</text:span></text:p>
            <text:p><text:span text:style-name="T2">Sobota 8:00 - 15:00</text:span></text:p>
          </table:table-cell>
          <table:table-cell table:number-columns-repeated="1016"/>
        </table:table-row>
        <table:table-row table:style-name="ro13">
          <table:table-cell table:style-name="ce2" office:value-type="float" office:value="13">
            <text:p>13</text:p>
          </table:table-cell>
          <table:table-cell table:style-name="ce3" office:value-type="string">
            <text:p>STOWARZYSZENIE WSPIERANIA AKTYWNOŚCI LOKALNEJ BONA FIDES</text:p>
          </table:table-cell>
          <table:table-cell table:style-name="ce6" office:value-type="string">
            <text:p>LUBELSKIE</text:p>
          </table:table-cell>
          <table:table-cell table:style-name="ce6" office:value-type="string">
            <text:p>JANÓW LUBELSKI</text:p>
          </table:table-cell>
          <table:table-cell table:style-name="ce6" office:value-type="string">
            <text:p>OŚRODEK POMOCY POKRZYWDZONYM PRZESTĘPSTWEM W JANOWIE LUBELSKIM</text:p>
          </table:table-cell>
          <table:table-cell table:style-name="ce6" office:value-type="string">
            <text:p>UL. OGRODOWA 20</text:p>
          </table:table-cell>
          <table:table-cell table:style-name="ce7" office:value-type="string">
            <text:p>Poniedziałek 8:00 -15:00 </text:p>
            <text:p>Wtorek 13:00 -20:00</text:p>
            <text:p>Środa 8:00 - 15:00</text:p>
            <text:p>Czwartek 8:00 -15:00</text:p>
            <text:p>Piątek 8:00 - 15:00</text:p>
            <text:p>Sobota 8:00 - 12:00</text:p>
          </table:table-cell>
          <table:table-cell table:style-name="ce15" office:value-type="string">
            <text:p><text:span text:style-name="T1">TEL: 515 916 905/783 510 310 </text:span><text:span text:style-name="T2">Poniedziałek 8:00 -18:00 </text:span></text:p>
            <text:p><text:span text:style-name="T2">Wtorek 8:00 -18:00</text:span></text:p>
            <text:p><text:span text:style-name="T2">Środa 8:00 - 20:00</text:span></text:p>
            <text:p><text:span text:style-name="T2">Czwartek 8:00 -18:00</text:span></text:p>
            <text:p><text:span text:style-name="T2">Piątek 8:00 - 18:00</text:span></text:p>
            <text:p><text:span text:style-name="T2">Sobota 8:00 - 15:00</text:span></text:p>
          </table:table-cell>
          <table:table-cell table:number-columns-repeated="1016"/>
        </table:table-row>
        <table:table-row table:style-name="ro12">
          <table:table-cell table:style-name="ce2" office:value-type="float" office:value="14">
            <text:p>14</text:p>
          </table:table-cell>
          <table:table-cell table:style-name="ce3" office:value-type="string">
            <text:p>STOWARZYSZENIE WSPIERANIA AKTYWNOŚCI LOKALNEJ BONA FIDES</text:p>
          </table:table-cell>
          <table:table-cell table:style-name="ce6" office:value-type="string">
            <text:p>LUBELSKIE</text:p>
          </table:table-cell>
          <table:table-cell table:style-name="ce6" office:value-type="string">
            <text:p>OPOLE LUBELSKIE</text:p>
          </table:table-cell>
          <table:table-cell table:style-name="ce6" office:value-type="string">
            <text:p>OŚRODEK POMOCY POKRZYWDZONYM PRZESTĘPSTWEM W OPOLU LUBELSKIM</text:p>
          </table:table-cell>
          <table:table-cell table:style-name="ce6" office:value-type="string">
            <text:p>UL. STARY RYNEK 10</text:p>
          </table:table-cell>
          <table:table-cell table:style-name="ce7" office:value-type="string">
            <text:p>Poniedziałek 8:00 -15:00 </text:p>
            <text:p>Wtorek 13:00 -20:00</text:p>
            <text:p>Środa 8:00 - 15:00</text:p>
            <text:p>Czwartek 8:00 -15:00</text:p>
            <text:p>Piątek 8:00 - 15:00</text:p>
            <text:p>Sobota 8:00 - 12:00</text:p>
          </table:table-cell>
          <table:table-cell table:style-name="ce15" office:value-type="string">
            <text:p><text:span text:style-name="T1">TEL: 515 917 797/781 510 310 </text:span><text:span text:style-name="T2">Poniedziałek 8:00 -18:00 </text:span></text:p>
            <text:p><text:span text:style-name="T2">Wtorek 8:00 -18:00</text:span></text:p>
            <text:p><text:span text:style-name="T2">Środa 8:00 - 20:00</text:span></text:p>
            <text:p><text:span text:style-name="T2">Czwartek 8:00 -18:00</text:span></text:p>
            <text:p><text:span text:style-name="T2">Piątek 8:00 - 18:00</text:span></text:p>
            <text:p><text:span text:style-name="T2">Sobota 8:00 - 15:00</text:span></text:p>
          </table:table-cell>
          <table:table-cell table:number-columns-repeated="1016"/>
        </table:table-row>
        <table:table-row table:style-name="ro11">
          <table:table-cell table:style-name="ce2" office:value-type="float" office:value="15">
            <text:p>15</text:p>
          </table:table-cell>
          <table:table-cell table:style-name="ce3" office:value-type="string">
            <text:p>CARITAS DIECEZJI KIELECKIEJ</text:p>
          </table:table-cell>
          <table:table-cell table:style-name="ce6" office:value-type="string">
            <text:p>ŚWIĘTOKRZYSKIE</text:p>
          </table:table-cell>
          <table:table-cell table:style-name="ce6" office:value-type="string">
            <text:p>KIELCE</text:p>
          </table:table-cell>
          <table:table-cell table:style-name="ce6" office:value-type="string">
            <text:p>OŚRODEK POMOCY POKRZYWDZONYM PRZESTĘPSTWEM CENTRUM INTERWENCJI KRYZYSOWEJ CARITAS DIECEZJI KIELECKIEJ</text:p>
          </table:table-cell>
          <table:table-cell table:style-name="ce6" office:value-type="string">
            <text:p>UL. URZĘDNICZA 7B</text:p>
          </table:table-cell>
          <table:table-cell table:style-name="ce7" office:value-type="string">
            <text:p>Poniedziałek 8:00 -20:00 </text:p>
            <text:p>Wtorek <text:s/>8:00 -20:00</text:p>
            <text:p>Środa <text:s/>8:00 -20:00</text:p>
            <text:p>Czwartek <text:s/>8:00 -20:00</text:p>
            <text:p>Piątek <text:s/>8:00 -20:00</text:p>
            <text:p>Sobota 12:00 - 18:00</text:p>
          </table:table-cell>
          <table:table-cell table:style-name="ce15" office:value-type="string">
            <text:p><text:span text:style-name="T1">TEL: 41 366 48 47 <text:s text:c="4"/></text:span><text:span text:style-name="T2"><text:s text:c="8"/></text:span><text:span text:style-name="T2">Poniedziałek 8:00 -18:00 </text:span></text:p>
            <text:p><text:span text:style-name="T2">Wtorek <text:s/>8:00 -18:00 </text:span></text:p>
            <text:p><text:span text:style-name="T2">Środa <text:s/>8:00 -18:00 </text:span></text:p>
            <text:p><text:span text:style-name="T2">Czwartek <text:s/>8:00 -18:00 </text:span></text:p>
            <text:p><text:span text:style-name="T2">Piątek 8:00 -18:00 </text:span></text:p>
            <text:p><text:span text:style-name="T2">Sobota 8:00 -15:00 </text:span></text:p>
          </table:table-cell>
          <table:table-cell table:number-columns-repeated="1016"/>
        </table:table-row>
        <table:table-row table:style-name="ro14">
          <table:table-cell table:style-name="ce2" office:value-type="float" office:value="16">
            <text:p>16</text:p>
          </table:table-cell>
          <table:table-cell table:style-name="ce3" office:value-type="string">
            <text:p>POLSKIE STOWARZYSZENIE PEDAGOGÓW I PSYCHOLOGÓW MACIERZ</text:p>
          </table:table-cell>
          <table:table-cell table:style-name="ce6" office:value-type="string">
            <text:p>ŁÓDZKIE</text:p>
          </table:table-cell>
          <table:table-cell table:style-name="ce6" office:value-type="string">
            <text:p>RADOMSKO</text:p>
          </table:table-cell>
          <table:table-cell table:style-name="ce6" office:value-type="string">
            <text:p>OPPP W RADOMSKU</text:p>
          </table:table-cell>
          <table:table-cell table:style-name="ce6" office:value-type="string">
            <text:p>UL. KOŚCIUSZKI 12</text:p>
          </table:table-cell>
          <table:table-cell table:style-name="ce6" office:value-type="string">
            <text:p>Poniedziałek 8:00 -15:00 </text:p>
            <text:p>Wtorek <text:s/>13:00 -20:00</text:p>
            <text:p>Środa <text:s/>13:00 -20:00</text:p>
            <text:p>Czwartek <text:s/>8:00 -15:00</text:p>
            <text:p>Piątek <text:s/>8:00 -15:00</text:p>
            <text:p>Sobota 8:00 - 12:00</text:p>
          </table:table-cell>
          <table:table-cell table:style-name="ce10" office:value-type="string">
            <text:p><text:span text:style-name="T1">tel. 791662966 /795663466 <text:s/></text:span><text:span text:style-name="T2">Poniedziałek 8:00 -18:00 </text:span></text:p>
            <text:p><text:span text:style-name="T2">Wtorek <text:s/>8:00 -20:00</text:span></text:p>
            <text:p><text:span text:style-name="T2">Środa <text:s/>8:00 -20:00</text:span></text:p>
            <text:p><text:span text:style-name="T2">Czwartek <text:s/>8:00 -18:00</text:span></text:p>
            <text:p><text:span text:style-name="T2">Piątek <text:s/>8:00 -18:00</text:span></text:p>
            <text:p><text:span text:style-name="T2">Sobota 8:00 - 15:00</text:span></text:p>
          </table:table-cell>
          <table:table-cell table:number-columns-repeated="1016"/>
        </table:table-row>
        <table:table-row table:style-name="ro15">
          <table:table-cell table:style-name="ce2" office:value-type="float" office:value="17">
            <text:p>17</text:p>
          </table:table-cell>
          <table:table-cell table:style-name="ce3" office:value-type="string">
            <text:p>POLSKIE STOWARZYSZENIE PEDAGOGÓW I PSYCHOLOGÓW MACIERZ</text:p>
          </table:table-cell>
          <table:table-cell table:style-name="ce6" office:value-type="string">
            <text:p>ŁÓDZKIE</text:p>
          </table:table-cell>
          <table:table-cell table:style-name="ce6" office:value-type="string">
            <text:p>WIELUŃ</text:p>
          </table:table-cell>
          <table:table-cell table:style-name="ce6" office:value-type="string">
            <text:p>OPPP W WIELUNIU</text:p>
          </table:table-cell>
          <table:table-cell table:style-name="ce6" office:value-type="string">
            <text:p>UL. JOANNY ŻUBR 37</text:p>
          </table:table-cell>
          <table:table-cell table:style-name="ce6" office:value-type="string">
            <text:p>Poniedziałek 8:00 -15:00 </text:p>
            <text:p>Wtorek <text:s/>13:00 -20:00</text:p>
            <text:p>Środa <text:s/>13:00 -20:00</text:p>
            <text:p>Czwartek <text:s/>8:00 -15:00</text:p>
            <text:p>Piątek <text:s/>8:00 -15:00</text:p>
            <text:p>Sobota 8:00 - 12:00</text:p>
          </table:table-cell>
          <table:table-cell table:style-name="ce10" office:value-type="string">
            <text:p><text:span text:style-name="T1">tel. 791664566 /795663466 <text:s/></text:span><text:span text:style-name="T2">Poniedziałek 8:00 -18:00 </text:span></text:p>
            <text:p><text:span text:style-name="T2">Wtorek <text:s/>8:00 -20:00</text:span></text:p>
            <text:p><text:span text:style-name="T2">Środa <text:s/>8:00 -20:00</text:span></text:p>
            <text:p><text:span text:style-name="T2">Czwartek <text:s/>8:00 -18:00</text:span></text:p>
            <text:p><text:span text:style-name="T2">Piątek <text:s/>8:00 -18:00</text:span></text:p>
            <text:p><text:span text:style-name="T2">Sobota 8:00 - 15:00</text:span></text:p>
          </table:table-cell>
          <table:table-cell table:number-columns-repeated="1016"/>
        </table:table-row>
        <table:table-row table:style-name="ro9">
          <table:table-cell table:style-name="ce2" office:value-type="float" office:value="18">
            <text:p>18</text:p>
          </table:table-cell>
          <table:table-cell table:style-name="ce3" office:value-type="string">
            <text:p>POLSKIE STOWARZYSZENIE PEDAGOGÓW I PSYCHOLOGÓW MACIERZ</text:p>
          </table:table-cell>
          <table:table-cell table:style-name="ce6" office:value-type="string">
            <text:p>ŁÓDZKIE</text:p>
          </table:table-cell>
          <table:table-cell table:style-name="ce6" office:value-type="string">
            <text:p>PIOTRKÓW TRYBUNALSKI</text:p>
          </table:table-cell>
          <table:table-cell table:style-name="ce6" office:value-type="string">
            <text:p>OPPP W PIOTRKOWIE TRYBUNALSKIM</text:p>
          </table:table-cell>
          <table:table-cell table:style-name="ce6" office:value-type="string">
            <text:p>UL. SŁOWACKIEGO 13</text:p>
          </table:table-cell>
          <table:table-cell table:style-name="ce6" office:value-type="string">
            <text:p>Poniedziałek 8:00 -15:00 </text:p>
            <text:p>Wtorek <text:s/>13:00 -20:00</text:p>
            <text:p>Środa <text:s/>13:00 -20:00</text:p>
            <text:p>Czwartek <text:s/>8:00 -15:00</text:p>
            <text:p>Piątek <text:s/>8:00 -15:00</text:p>
            <text:p>Sobota 8:00 - 12:00</text:p>
          </table:table-cell>
          <table:table-cell table:style-name="ce10" office:value-type="string">
            <text:p><text:span text:style-name="T1">tel. 791669566 /795663466 <text:s/></text:span><text:span text:style-name="T2">Poniedziałek 8:00 -18:00 </text:span></text:p>
            <text:p><text:span text:style-name="T2">Wtorek <text:s/>8:00 -20:00</text:span></text:p>
            <text:p><text:span text:style-name="T2">Środa <text:s/>8:00 -20:00</text:span></text:p>
            <text:p><text:span text:style-name="T2">Czwartek <text:s/>8:00 -18:00</text:span></text:p>
            <text:p><text:span text:style-name="T2">Piątek <text:s/>8:00 -18:00</text:span></text:p>
            <text:p><text:span text:style-name="T2">Sobota 8:00 - 15:00</text:span></text:p>
          </table:table-cell>
          <table:table-cell table:number-columns-repeated="1016"/>
        </table:table-row>
        <table:table-row table:style-name="ro14">
          <table:table-cell table:style-name="ce2" office:value-type="float" office:value="19">
            <text:p>19</text:p>
          </table:table-cell>
          <table:table-cell table:style-name="ce3" office:value-type="string">
            <text:p>POLSKIE STOWARZYSZENIE PEDAGOGÓW I PSYCHOLOGÓW MACIERZ</text:p>
          </table:table-cell>
          <table:table-cell table:style-name="ce6" office:value-type="string">
            <text:p>ŁÓDZKIE</text:p>
          </table:table-cell>
          <table:table-cell table:style-name="ce6" office:value-type="string">
            <text:p>BEŁCHATÓW</text:p>
          </table:table-cell>
          <table:table-cell table:style-name="ce6" office:value-type="string">
            <text:p>OPPP W BEŁCHATOWIE</text:p>
          </table:table-cell>
          <table:table-cell table:style-name="ce6" office:value-type="string">
            <text:p>UL. CZAPLINIECKA 3</text:p>
          </table:table-cell>
          <table:table-cell table:style-name="ce6" office:value-type="string">
            <text:p>Poniedziałek 8:00 -15:00 </text:p>
            <text:p>Wtorek <text:s/>13:00 -20:00</text:p>
            <text:p>Środa <text:s/>13:00 -20:00</text:p>
            <text:p>Czwartek <text:s/>8:00 -15:00</text:p>
            <text:p>Piątek <text:s/>8:00 -15:00</text:p>
            <text:p>Sobota 8:00 - 12:00</text:p>
          </table:table-cell>
          <table:table-cell table:style-name="ce10" office:value-type="string">
            <text:p><text:span text:style-name="T1">tel. 605607696 /795663466 <text:s/></text:span><text:span text:style-name="T2">Poniedziałek 8:00 -18:00 </text:span></text:p>
            <text:p><text:span text:style-name="T2">Wtorek <text:s/>8:00 -20:00</text:span></text:p>
            <text:p><text:span text:style-name="T2">Środa <text:s/>8:00 -20:00</text:span></text:p>
            <text:p><text:span text:style-name="T2">Czwartek <text:s/>8:00 -18:00</text:span></text:p>
            <text:p><text:span text:style-name="T2">Piątek <text:s/>8:00 -18:00</text:span></text:p>
            <text:p><text:span text:style-name="T2">Sobota 8:00 - 15:00</text:span></text:p>
          </table:table-cell>
          <table:table-cell table:number-columns-repeated="1016"/>
        </table:table-row>
        <table:table-row table:style-name="ro16">
          <table:table-cell table:style-name="ce2" office:value-type="float" office:value="20">
            <text:p>20</text:p>
          </table:table-cell>
          <table:table-cell table:style-name="ce3" office:value-type="string">
            <text:p>POLSKIE STOWARZYSZENIE PEDAGOGÓW I PSYCHOLOGÓW MACIERZ</text:p>
          </table:table-cell>
          <table:table-cell table:style-name="ce6" office:value-type="string">
            <text:p>ŚLĄSKIE</text:p>
          </table:table-cell>
          <table:table-cell table:style-name="ce6" office:value-type="string">
            <text:p>CZĘSTOCHOWA</text:p>
          </table:table-cell>
          <table:table-cell table:style-name="ce6" office:value-type="string">
            <text:p>OPPP W CZĘSTOCHOWIE</text:p>
          </table:table-cell>
          <table:table-cell table:style-name="ce6" office:value-type="string">
            <text:p>UL. NOWOWIEJSKIEGO 3</text:p>
          </table:table-cell>
          <table:table-cell table:style-name="ce6" office:value-type="string">
            <text:p>Poniedziałek 8:00 -15:00 </text:p>
            <text:p>Wtorek <text:s/>13:00 -20:00</text:p>
            <text:p>Środa <text:s/>13:00 -20:00</text:p>
            <text:p>Czwartek <text:s/>8:00 -15:00</text:p>
            <text:p>Piątek <text:s/>8:00 -15:00</text:p>
            <text:p>Sobota 8:00 - 12:00</text:p>
          </table:table-cell>
          <table:table-cell table:style-name="ce10" office:value-type="string">
            <text:p><text:span text:style-name="T1">tel. 605607696 /795663466 <text:s/></text:span><text:span text:style-name="T2">Poniedziałek 8:00 -18:00 </text:span></text:p>
            <text:p><text:span text:style-name="T2">Wtorek <text:s/>8:00 -20:00</text:span></text:p>
            <text:p><text:span text:style-name="T2">Środa <text:s/>8:00 -20:00</text:span></text:p>
            <text:p><text:span text:style-name="T2">Czwartek <text:s/>8:00 -18:00</text:span></text:p>
            <text:p><text:span text:style-name="T2">Piątek <text:s/>8:00 -18:00</text:span></text:p>
            <text:p><text:span text:style-name="T2">Sobota 8:00 - 15:00</text:span></text:p>
          </table:table-cell>
          <table:table-cell table:number-columns-repeated="1016"/>
        </table:table-row>
        <table:table-row table:style-name="ro17">
          <table:table-cell table:style-name="ce2" office:value-type="float" office:value="21">
            <text:p>21</text:p>
          </table:table-cell>
          <table:table-cell table:style-name="ce3" office:value-type="string">
            <text:p>POLSKIE STOWARZYSZENIE PEDAGOGÓW I PSYCHOLOGÓW MACIERZ</text:p>
          </table:table-cell>
          <table:table-cell table:style-name="ce6" office:value-type="string">
            <text:p>ŚLĄSKIE</text:p>
          </table:table-cell>
          <table:table-cell table:style-name="ce6" office:value-type="string">
            <text:p>ZAWIERCIE</text:p>
          </table:table-cell>
          <table:table-cell table:style-name="ce7" office:value-type="string">
            <text:p>OPPP W ZAWIERCIU</text:p>
          </table:table-cell>
          <table:table-cell table:style-name="ce7" office:value-type="string">
            <text:p>UL. ZAPARKOWA 27</text:p>
          </table:table-cell>
          <table:table-cell table:style-name="ce7" office:value-type="string">
            <text:p>Poniedziałek 8:00 -15:00 </text:p>
            <text:p>Wtorek <text:s/>13:00 -20:00</text:p>
            <text:p>Środa <text:s/>13:00 -20:00</text:p>
            <text:p>Czwartek <text:s/>8:00 -15:00</text:p>
            <text:p>Piątek <text:s/>8:00 -15:00</text:p>
            <text:p>Sobota 8:00 - 12:00</text:p>
          </table:table-cell>
          <table:table-cell table:style-name="ce15" office:value-type="string">
            <text:p><text:span text:style-name="T1">tel. 791667366 /795663466 <text:s/></text:span><text:span text:style-name="T2">Poniedziałek 8:00 -18:00 </text:span></text:p>
            <text:p><text:span text:style-name="T2">Wtorek <text:s/>8:00 -20:00</text:span></text:p>
            <text:p><text:span text:style-name="T2">Środa <text:s/>8:00 -20:00</text:span></text:p>
            <text:p><text:span text:style-name="T2">Czwartek <text:s/>8:00 -18:00</text:span></text:p>
            <text:p><text:span text:style-name="T2">Piątek <text:s/>8:00 -18:00</text:span></text:p>
            <text:p><text:span text:style-name="T2">Sobota 8:00 - 15:00</text:span></text:p>
          </table:table-cell>
          <table:table-cell table:number-columns-repeated="1016"/>
        </table:table-row>
        <table:table-row table:style-name="ro8">
          <table:table-cell table:style-name="ce2" office:value-type="float" office:value="22">
            <text:p>22</text:p>
          </table:table-cell>
          <table:table-cell table:style-name="ce3" office:value-type="string">
            <text:p>POLSKIE STOWARZYSZENIE PEDAGOGÓW I PSYCHOLOGÓW MACIERZ</text:p>
          </table:table-cell>
          <table:table-cell table:style-name="ce6" office:value-type="string">
            <text:p>ŚLĄSKIE</text:p>
          </table:table-cell>
          <table:table-cell table:style-name="ce6" office:value-type="string">
            <text:p>LUBLINIEC</text:p>
          </table:table-cell>
          <table:table-cell table:style-name="ce7" office:value-type="string">
            <text:p>OPPP W LUBLIŃCU</text:p>
          </table:table-cell>
          <table:table-cell table:style-name="ce7" office:value-type="string">
            <text:p>UL. Wąska 3</text:p>
          </table:table-cell>
          <table:table-cell table:style-name="ce7" office:value-type="string">
            <text:p>Poniedziałek 8:00 -15:00 </text:p>
            <text:p>Wtorek <text:s/>13:00 -20:00</text:p>
            <text:p>Środa <text:s/>13:00 -20:00</text:p>
            <text:p>Czwartek <text:s/>8:00 -15:00</text:p>
            <text:p>Piątek <text:s/>8:00 -15:00</text:p>
            <text:p>Sobota 8:00 - 12:00</text:p>
          </table:table-cell>
          <table:table-cell table:style-name="ce15" office:value-type="string">
            <text:p><text:span text:style-name="T1">tel. 795667566 /795663466 <text:s/></text:span><text:span text:style-name="T2">Poniedziałek 8:00 -18:00 </text:span></text:p>
            <text:p><text:span text:style-name="T2">Wtorek <text:s/>8:00 -20:00</text:span></text:p>
            <text:p><text:span text:style-name="T2">Środa <text:s/>8:00 -20:00</text:span></text:p>
            <text:p><text:span text:style-name="T2">Czwartek <text:s/>8:00 -18:00</text:span></text:p>
            <text:p><text:span text:style-name="T2">Piątek <text:s/>8:00 -18:00</text:span></text:p>
            <text:p><text:span text:style-name="T2">Sobota 8:00 - 15:00</text:span></text:p>
          </table:table-cell>
          <table:table-cell table:number-columns-repeated="1016"/>
        </table:table-row>
        <table:table-row table:style-name="ro18">
          <table:table-cell table:style-name="ce2" office:value-type="float" office:value="23">
            <text:p>23</text:p>
          </table:table-cell>
          <table:table-cell table:style-name="ce3" office:value-type="string">
            <text:p>STOWARZYSZENIE NOWY KOLIBER</text:p>
          </table:table-cell>
          <table:table-cell table:style-name="ce6" office:value-type="string">
            <text:p>ZACHODNIOPOMORSKIE</text:p>
          </table:table-cell>
          <table:table-cell table:style-name="ce6" office:value-type="string">
            <text:p>SZCZECIN</text:p>
          </table:table-cell>
          <table:table-cell table:style-name="ce6" office:value-type="string">
            <text:p>OPPP W SZCZECINIE</text:p>
          </table:table-cell>
          <table:table-cell table:style-name="ce6" office:value-type="string">
            <text:p>UL. NARUTOWICZA 6/U1</text:p>
          </table:table-cell>
          <table:table-cell table:style-name="ce6" office:value-type="string">
            <text:p>Poniedziałek 8:00 -15:00 </text:p>
            <text:p>Wtorek <text:s/>8:00 -15:00</text:p>
            <text:p>Środa <text:s/>8:00 -15:00</text:p>
            <text:p>Czwartek <text:s/>13:00 -20:00</text:p>
            <text:p>Piątek <text:s/>8:00 -15:00</text:p>
            <text:p>Sobota 9:00 - 13:00</text:p>
          </table:table-cell>
          <table:table-cell table:style-name="ce10" office:value-type="string">
            <text:p><text:span text:style-name="T1">TEL: 885-055-516</text:span><text:span text:style-name="T2"> <text:s text:c="13"/></text:span><text:span text:style-name="T2">Poniedziałek 8:00 -18:00 </text:span></text:p>
            <text:p><text:span text:style-name="T2">Wtorek <text:s/>8:00 -18:00</text:span></text:p>
            <text:p><text:span text:style-name="T2">Środa <text:s/>8:00 -18:00</text:span></text:p>
            <text:p><text:span text:style-name="T2">Czwartek <text:s/>8:00 -18:00</text:span></text:p>
            <text:p><text:span text:style-name="T2">Piątek <text:s/>8:00 -18:00</text:span></text:p>
            <text:p><text:span text:style-name="T2">Sobota 8:00 - 15:00</text:span></text:p>
          </table:table-cell>
          <table:table-cell table:number-columns-repeated="1016"/>
        </table:table-row>
        <table:table-row table:style-name="ro19">
          <table:table-cell table:style-name="ce2" office:value-type="float" office:value="24">
            <text:p>24</text:p>
          </table:table-cell>
          <table:table-cell table:style-name="ce3" office:value-type="string">
            <text:p>LUBUSKI RUCH NA RZECZ KOBIET I RODZINY ŻAR</text:p>
          </table:table-cell>
          <table:table-cell table:style-name="ce6" office:value-type="string">
            <text:p>LUBUSKIE</text:p>
          </table:table-cell>
          <table:table-cell table:style-name="ce6" office:value-type="string">
            <text:p>ZIELONA GÓRA</text:p>
          </table:table-cell>
          <table:table-cell table:style-name="ce6" office:value-type="string">
            <text:p>OPPP W ZIELONEJ GÓRZE</text:p>
          </table:table-cell>
          <table:table-cell table:style-name="ce6" office:value-type="string">
            <text:p>UL. STARY RYNEK 1</text:p>
          </table:table-cell>
          <table:table-cell table:style-name="ce14" office:value-type="string">
            <text:p>Poniedziałek 10:00 -17:00 </text:p>
            <text:p>Wtorek <text:s/>10:00 -17:00</text:p>
            <text:p>Środa <text:s/>13:00 -20:00</text:p>
            <text:p>Czwartek <text:s/>13:00 -20:00</text:p>
            <text:p>Piątek <text:s/>8:00 -15:00</text:p>
            <text:p>Sobota 9:00 - 13:00</text:p>
          </table:table-cell>
          <table:table-cell table:style-name="ce17" office:value-type="string">
            <text:p><text:span text:style-name="T1">TEL: 695522000 <text:s text:c="2"/></text:span><text:span text:style-name="T2"><text:s text:c="16"/></text:span><text:span text:style-name="T2">poniedziałek 10.00-17.00; <text:s text:c="8"/></text:span><text:span text:style-name="T2">wtorek 10.00 - 17.00; <text:s text:c="18"/></text:span><text:span text:style-name="T2">środa 13.00 - 20.00, <text:s text:c="16"/></text:span><text:span text:style-name="T2">czwartek 13.00 - 20.00; <text:s text:c="14"/></text:span><text:span text:style-name="T2">piątek 8.00 - 15.00 <text:s text:c="28"/></text:span><text:span text:style-name="T1">tel. 667351095 <text:s text:c="4"/></text:span><text:span text:style-name="T2"><text:s text:c="33"/></text:span><text:span text:style-name="T1">w pozostałych godzinach pomiędzy </text:span><text:span text:style-name="T1">8.00 -18.00</text:span></text:p>
          </table:table-cell>
          <table:table-cell table:number-columns-repeated="1016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3" office:value-type="string">
            <text:p>LUBUSKI RUCH NA RZECZ KOBIET I RODZINY ŻAR</text:p>
          </table:table-cell>
          <table:table-cell table:style-name="ce6" office:value-type="string">
            <text:p>LUBUSKIE</text:p>
          </table:table-cell>
          <table:table-cell table:style-name="ce6" office:value-type="string">
            <text:p>ŻARY</text:p>
          </table:table-cell>
          <table:table-cell table:style-name="ce6" office:value-type="string">
            <text:p>OPPP W ŻARACH</text:p>
          </table:table-cell>
          <table:table-cell table:style-name="ce6" office:value-type="string">
            <text:p>UL. WROCŁAWSKA 5</text:p>
          </table:table-cell>
          <table:table-cell table:style-name="ce14" office:value-type="string">
            <text:p>Poniedziałek 8:00 -15:00 </text:p>
            <text:p>Wtorek <text:s/>13:00 -20:00</text:p>
            <text:p>Środa <text:s/>13:00 -20:00</text:p>
            <text:p>Czwartek <text:s/>13:00 -20:00</text:p>
            <text:p>Piątek <text:s/>8:00 -15:00</text:p>
            <text:p>Sobota 9:00 - 13:00</text:p>
          </table:table-cell>
          <table:table-cell table:style-name="ce17" office:value-type="string">
            <text:p><text:span text:style-name="T1">TEL: 684701444 <text:s/></text:span><text:span text:style-name="T2"><text:s text:c="16"/></text:span><text:span text:style-name="T2">poniedziałek 8.00 - 15.00; <text:s text:c="8"/></text:span><text:span text:style-name="T2">wtorek 13.00 - 20.00; <text:s text:c="18"/></text:span><text:span text:style-name="T2">środa 13.00 -20.00 <text:s text:c="20"/></text:span><text:span text:style-name="T2">czwartek 13.00 - 20.00; <text:s text:c="14"/></text:span><text:span text:style-name="T2">piątek 8.00 - 15.00; <text:s text:c="27"/></text:span><text:span text:style-name="T1">tel. 667351095 <text:s text:c="37"/></text:span><text:span text:style-name="T1">w pozostałych godzinach pomiędzy </text:span><text:span text:style-name="T1">8.00 -18.00</text:span></text:p>
          </table:table-cell>
          <table:table-cell table:number-columns-repeated="1016"/>
        </table:table-row>
        <table:table-row table:style-name="ro20">
          <table:table-cell table:style-name="ce2" office:value-type="float" office:value="26">
            <text:p>26</text:p>
          </table:table-cell>
          <table:table-cell table:style-name="ce3" office:value-type="string">
            <text:p>PARAFIA EWANGELICKO-AUGSBURSKA W KATOWICACH</text:p>
          </table:table-cell>
          <table:table-cell table:style-name="ce6" office:value-type="string">
            <text:p>ŚLĄSKIE</text:p>
          </table:table-cell>
          <table:table-cell table:style-name="ce6" office:value-type="string">
            <text:p>GLIWICE</text:p>
          </table:table-cell>
          <table:table-cell table:style-name="ce6" office:value-type="string">
            <text:p>OPPP W GLIWICACH</text:p>
          </table:table-cell>
          <table:table-cell table:style-name="ce6" office:value-type="string">
            <text:p>UL. JAGIELLOŃSKA 19A</text:p>
          </table:table-cell>
          <table:table-cell table:style-name="ce14" office:value-type="string">
            <text:p>Poniedziałek 8:00 -15:00 <text:s text:c="2"/>Wtorek <text:s/>8:00 -15:00 <text:s text:c="14"/>Środa <text:s/>8:00 -15:00 <text:s text:c="11"/>Czwartek <text:s/>12:00 -20:00 <text:s text:c="11"/>Piątek <text:s/>8:00 -15:00 <text:s text:c="17"/>Sobota 9:00 - 13:00</text:p>
          </table:table-cell>
          <table:table-cell table:style-name="ce18" office:value-type="string">
            <text:p><text:span text:style-name="T1">nr tel: 513 189 324 </text:span><text:span text:style-name="T2"><text:s text:c="15"/></text:span><text:span text:style-name="T2">Poniedziałek 8:00 -18:00 <text:s text:c="12"/></text:span><text:span text:style-name="T2">Wtorek <text:s/>8:00 -18:00 <text:s text:c="22"/></text:span><text:span text:style-name="T2">Środa <text:s/>8:00 -18:00 <text:s text:c="21"/></text:span><text:span text:style-name="T2">Czwartek <text:s/>8:00 -20:00 <text:s text:c="15"/></text:span><text:span text:style-name="T2">Piątek <text:s/>8:00 -18:00 <text:s text:c="24"/></text:span><text:span text:style-name="T2">Sobota 8:00 - 15:00</text:span></text:p>
          </table:table-cell>
          <table:table-cell table:number-columns-repeated="1016"/>
        </table:table-row>
        <table:table-row table:style-name="ro21">
          <table:table-cell table:style-name="ce2" office:value-type="float" office:value="27">
            <text:p>27</text:p>
          </table:table-cell>
          <table:table-cell table:style-name="ce3" office:value-type="string">
            <text:p>PARAFIA EWANGELICKO-AUGSBURSKA W KATOWICACH</text:p>
          </table:table-cell>
          <table:table-cell table:style-name="ce6" office:value-type="string">
            <text:p>ŚLĄSKIE</text:p>
          </table:table-cell>
          <table:table-cell table:style-name="ce6" office:value-type="string">
            <text:p>KATOWICE</text:p>
          </table:table-cell>
          <table:table-cell table:style-name="ce6" office:value-type="string">
            <text:p>OPP W KATOWICACH</text:p>
          </table:table-cell>
          <table:table-cell table:style-name="ce6" office:value-type="string">
            <text:p>UL. DUDY-GRACZA 6</text:p>
          </table:table-cell>
          <table:table-cell table:style-name="ce6" office:value-type="string">
            <text:p>Poniedziałek 8:00 -15:00 <text:s text:c="2"/>Wtorek <text:s/>8:00 -15:00 <text:s text:c="14"/>Środa <text:s/>8:00 -15:00 <text:s text:c="12"/>Czwartek <text:s/>12:00 -20:00 <text:s text:c="8"/>Piątek <text:s/>8:00 -15:00 <text:s text:c="15"/>Sobota 9:00 - 13:00</text:p>
          </table:table-cell>
          <table:table-cell table:style-name="ce15" office:value-type="string">
            <text:p><text:span text:style-name="T1">Nr tel: <text:s/>516 305 718 <text:s text:c="7"/></text:span><text:span text:style-name="T2"><text:s/></text:span><text:span text:style-name="T2">Poniedziałek 8:00 -18:00 <text:s text:c="12"/></text:span><text:span text:style-name="T2">Wtorek <text:s/>8:00 -18:00 <text:s text:c="22"/></text:span><text:span text:style-name="T2">Środa <text:s/>8:00 -18:00 <text:s text:c="21"/></text:span><text:span text:style-name="T2">Czwartek <text:s/>8:00 -20:00 <text:s text:c="15"/></text:span><text:span text:style-name="T2">Piątek <text:s/>8:00 -18:00 <text:s text:c="24"/></text:span><text:span text:style-name="T2">Sobota 8:00 - 15:00</text:span></text:p>
          </table:table-cell>
          <table:table-cell table:number-columns-repeated="1016"/>
        </table:table-row>
        <table:table-row table:style-name="ro22">
          <table:table-cell table:style-name="ce2" office:value-type="float" office:value="28">
            <text:p>28</text:p>
          </table:table-cell>
          <table:table-cell table:style-name="ce3" office:value-type="string">
            <text:p>PARAFIA EWANGELICKO-AUGSBURSKA W KATOWICACH</text:p>
          </table:table-cell>
          <table:table-cell table:style-name="ce6" office:value-type="string">
            <text:p>ŚLĄSKIE</text:p>
          </table:table-cell>
          <table:table-cell table:style-name="ce6" office:value-type="string">
            <text:p>CHORZÓW</text:p>
          </table:table-cell>
          <table:table-cell table:style-name="ce6" office:value-type="string">
            <text:p>OPPP W CHORZOWIE</text:p>
          </table:table-cell>
          <table:table-cell table:style-name="ce6" office:value-type="string">
            <text:p>B. CHROBREGO 17</text:p>
          </table:table-cell>
          <table:table-cell table:style-name="ce6" office:value-type="string">
            <text:p>Poniedziałek 8:00 -15:00 <text:s text:c="2"/>Wtorek <text:s/>8:00 -15:00 <text:s text:c="17"/>Środa <text:s/>8:00 -15:00 <text:s text:c="11"/>Czwartek <text:s/>12:00 -20:00 <text:s text:c="10"/>Piątek <text:s/>8:00 -15:00 <text:s text:c="14"/>Sobota 9:00 - 13:00</text:p>
          </table:table-cell>
          <table:table-cell table:style-name="ce15" office:value-type="string">
            <text:p><text:span text:style-name="T1">Nr tel: 513 189 346 <text:s text:c="2"/></text:span><text:span text:style-name="T2"><text:s text:c="7"/></text:span><text:span text:style-name="T2">Poniedziałek 8:00 -18:00 <text:s text:c="12"/></text:span><text:span text:style-name="T2">Wtorek <text:s/>8:00 -18:00 <text:s text:c="22"/></text:span><text:span text:style-name="T2">Środa <text:s/>8:00 -18:00 <text:s text:c="21"/></text:span><text:span text:style-name="T2">Czwartek <text:s/>8:00 -20:00 <text:s text:c="15"/></text:span><text:span text:style-name="T2">Piątek <text:s/>8:00 -18:00 <text:s text:c="24"/></text:span><text:span text:style-name="T2">Sobota 8:00 - 15:00</text:span></text:p>
          </table:table-cell>
          <table:table-cell table:number-columns-repeated="1016"/>
        </table:table-row>
        <table:table-row table:style-name="ro21">
          <table:table-cell table:style-name="ce2" office:value-type="float" office:value="29">
            <text:p>29</text:p>
          </table:table-cell>
          <table:table-cell table:style-name="ce3" office:value-type="string">
            <text:p>STOWARZYSZENIE PODHALE-NASZ DOM</text:p>
          </table:table-cell>
          <table:table-cell table:style-name="ce6" office:value-type="string">
            <text:p>MAŁOPOLSKIE</text:p>
          </table:table-cell>
          <table:table-cell table:style-name="ce6" office:value-type="string">
            <text:p>NOWY TARG</text:p>
          </table:table-cell>
          <table:table-cell table:style-name="ce6" office:value-type="string">
            <text:p>OPPP W NOWYM TARGU</text:p>
          </table:table-cell>
          <table:table-cell table:style-name="ce6" office:value-type="string">
            <text:p>UL. TYSIĄCLECIA 37</text:p>
          </table:table-cell>
          <table:table-cell table:style-name="ce6" office:value-type="string">
            <text:p>Poniedziałek 13:00 -20:00 </text:p>
            <text:p>Wtorek <text:s/>8:00 -15:00</text:p>
            <text:p>Środa <text:s/>8:00 -15:00</text:p>
            <text:p>Czwartek <text:s/>8:00 -15:00</text:p>
            <text:p>Piątek <text:s/>8:00 -15:00</text:p>
            <text:p>Sobota 8:00 - 12:00</text:p>
          </table:table-cell>
          <table:table-cell table:style-name="ce10" office:value-type="string">
            <text:p><text:span text:style-name="T1">tel. 728 497 994 <text:s text:c="2"/></text:span><text:span text:style-name="T2"><text:s text:c="28"/></text:span><text:span text:style-name="T2">Poniedziałek 8:00 -20:00 </text:span></text:p>
            <text:p><text:span text:style-name="T2">Wtorek <text:s/>8:00 -18:00</text:span></text:p>
            <text:p><text:span text:style-name="T2">Środa <text:s/>8:00 -18:00</text:span></text:p>
            <text:p><text:span text:style-name="T2">Czwartek <text:s/>8:00 -18:00</text:span></text:p>
            <text:p><text:span text:style-name="T2">Piątek <text:s/>8:00 -18:00</text:span></text:p>
            <text:p><text:span text:style-name="T2">Sobota 8:00 - 15:00"</text:span></text:p>
            <text:p><text:span text:style-name="T2"/></text:p>
          </table:table-cell>
          <table:table-cell table:number-columns-repeated="1016"/>
        </table:table-row>
        <table:table-row table:style-name="ro15">
          <table:table-cell table:style-name="ce2" office:value-type="float" office:value="30">
            <text:p>30</text:p>
          </table:table-cell>
          <table:table-cell table:style-name="ce3" office:value-type="string">
            <text:p>KRAKOWSKIE FORUM ORGANIZACJI SPOŁECZNYCH KRAFOS</text:p>
          </table:table-cell>
          <table:table-cell table:style-name="ce6" office:value-type="string">
            <text:p>MAŁOPOLSKIE</text:p>
          </table:table-cell>
          <table:table-cell table:style-name="ce6" office:value-type="string">
            <text:p>KRAKÓW</text:p>
          </table:table-cell>
          <table:table-cell table:style-name="ce7" office:value-type="string">
            <text:p>OPPP W KRAKOWIE</text:p>
          </table:table-cell>
          <table:table-cell table:style-name="ce7" office:value-type="string">
            <text:p>UL. KAPELANKA 60</text:p>
          </table:table-cell>
          <table:table-cell table:style-name="ce15" office:value-type="string">
            <text:p>Poniedziałek 8:00 -15:00 </text:p>
            <text:p>Wtorek <text:s/>8:00 -15:00</text:p>
            <text:p>Środa <text:s/>13:00 - 20:00</text:p>
            <text:p>Czwartek <text:s/>8:00 -15:00</text:p>
            <text:p>Piątek <text:s/>8:00 -15:00</text:p>
            <text:p>Sobota 8:00 - 12:00</text:p>
          </table:table-cell>
          <table:table-cell table:style-name="ce15" office:value-type="string">
            <text:p><text:span text:style-name="T1">TEL: (12) 421 22 88 <text:s/></text:span><text:span text:style-name="T2"><text:s text:c="16"/></text:span><text:span text:style-name="T2">Poniedziałek 8:00 -18:00 </text:span></text:p>
            <text:p><text:span text:style-name="T2">Wtorek <text:s/>8:00 -18:00</text:span></text:p>
            <text:p><text:span text:style-name="T2">Środa <text:s/>8:00 -20:00</text:span></text:p>
            <text:p><text:span text:style-name="T2">Czwartek <text:s/>8:00 -18:00</text:span></text:p>
            <text:p><text:span text:style-name="T2">Piątek <text:s/>8:00 -18:00</text:span></text:p>
            <text:p><text:span text:style-name="T2">Sobota 8:00 - 15:00</text:span></text:p>
          </table:table-cell>
          <table:table-cell table:number-columns-repeated="1016"/>
        </table:table-row>
        <table:table-row table:style-name="ro8">
          <table:table-cell table:style-name="ce2" office:value-type="float" office:value="31">
            <text:p>31</text:p>
          </table:table-cell>
          <table:table-cell table:style-name="ce3" office:value-type="string">
            <text:p>KRAKOWSKIE FORUM ORGANIZACJI SPOŁECZNYCH KRAFOS</text:p>
          </table:table-cell>
          <table:table-cell table:style-name="ce6" office:value-type="string">
            <text:p>MAŁOPOLSKIE</text:p>
          </table:table-cell>
          <table:table-cell table:style-name="ce6" office:value-type="string">
            <text:p>OŚWIĘCIM</text:p>
          </table:table-cell>
          <table:table-cell table:style-name="ce7" office:value-type="string">
            <text:p>OPPP W OŚWIĘCIMIU</text:p>
          </table:table-cell>
          <table:table-cell table:style-name="ce6" office:value-type="string">
            <text:p>UL. GENERAŁA JÓZEFA BEMA 4 (w budynku Powiatowego Centrum Pomocy Rodzinie)</text:p>
          </table:table-cell>
          <table:table-cell table:style-name="ce10" office:value-type="string">
            <text:p>Poniedziałek 8:00 -15:00 </text:p>
            <text:p>Wtorek <text:s/>8:00 -15:00</text:p>
            <text:p>Środa <text:s/>13:00 - 20:00</text:p>
            <text:p>Czwartek <text:s/>8:00 -15:00</text:p>
            <text:p>Piątek <text:s/>8:00 -15:00</text:p>
            <text:p>Sobota 8:00 - 12:00</text:p>
          </table:table-cell>
          <table:table-cell table:style-name="ce15" office:value-type="string">
            <text:p><text:span text:style-name="T1">TEL: (12) 421 22 88, 504 704 266 </text:span><text:span text:style-name="T2">Poniedziałek 8:00 -18:00 </text:span></text:p>
            <text:p><text:span text:style-name="T2">Wtorek <text:s/>8:00 -18:00</text:span></text:p>
            <text:p><text:span text:style-name="T2">Środa <text:s/>8:00 -20:00</text:span></text:p>
            <text:p><text:span text:style-name="T2">Czwartek <text:s/>8:00 -18:00</text:span></text:p>
            <text:p><text:span text:style-name="T2">Piątek <text:s/>8:00 -18:00</text:span></text:p>
            <text:p><text:span text:style-name="T2">Sobota 8:00 - 15:00</text:span></text:p>
          </table:table-cell>
          <table:table-cell table:number-columns-repeated="1016"/>
        </table:table-row>
        <table:table-row table:style-name="ro23">
          <table:table-cell table:style-name="ce2" office:value-type="float" office:value="32">
            <text:p>32</text:p>
          </table:table-cell>
          <table:table-cell table:style-name="ce3" office:value-type="string">
            <text:p>KRAKOWSKIE FORUM ORGANIZACJI SPOŁECZNYCH KRAFOS</text:p>
          </table:table-cell>
          <table:table-cell table:style-name="ce6" office:value-type="string">
            <text:p>MAŁOPOLSKIE</text:p>
          </table:table-cell>
          <table:table-cell table:style-name="ce6" office:value-type="string">
            <text:p>DĄBROWA TARNOWSKA</text:p>
          </table:table-cell>
          <table:table-cell table:style-name="ce6" office:value-type="string">
            <text:p>OPPP W DĄBROWIE TARNOWSKIEJ</text:p>
          </table:table-cell>
          <table:table-cell table:style-name="ce6" office:value-type="string">
            <text:p>UL. SZPITALNA 1A <text:s text:c="23"/>(w budynku Powiatowego Centrum Pomocy Rodzinie)</text:p>
          </table:table-cell>
          <table:table-cell table:style-name="ce10" office:value-type="string">
            <text:p>Poniedziałek 8:00 -15:00 </text:p>
            <text:p>Wtorek <text:s/>8:00 -15:00</text:p>
            <text:p>Środa <text:s/>13:00 - 20:00</text:p>
            <text:p>Czwartek <text:s/>8:00 -15:00</text:p>
            <text:p>Piątek <text:s/>8:00 -15:00</text:p>
            <text:p>Sobota 8:00 - 12:00</text:p>
          </table:table-cell>
          <table:table-cell table:style-name="ce19" office:value-type="string">
            <text:p><text:span text:style-name="T1">TEL: (12) 421 22 88, 504 704 933 </text:span><text:span text:style-name="T2">Poniedziałek 8:00 -18:00 </text:span></text:p>
            <text:p><text:span text:style-name="T2">Wtorek <text:s/>8:00 -18:00</text:span></text:p>
            <text:p><text:span text:style-name="T2">Środa <text:s/>8:00 -20:00</text:span></text:p>
            <text:p><text:span text:style-name="T2">Czwartek <text:s/>8:00 -18:00</text:span></text:p>
            <text:p><text:span text:style-name="T2">Piątek <text:s/>8:00 -18:00</text:span></text:p>
            <text:p><text:span text:style-name="T2">Sobota 8:00 - 15:00</text:span></text:p>
          </table:table-cell>
          <table:table-cell table:number-columns-repeated="1016"/>
        </table:table-row>
        <table:table-row table:style-name="ro23">
          <table:table-cell table:style-name="ce2" office:value-type="float" office:value="33">
            <text:p>33</text:p>
          </table:table-cell>
          <table:table-cell table:style-name="ce3" office:value-type="string">
            <text:p>STOWARZYSZENIE INTEGRACJI RODZIN PRZYSTAŃ</text:p>
          </table:table-cell>
          <table:table-cell table:style-name="ce6" office:value-type="string">
            <text:p>LUBELSKIE</text:p>
          </table:table-cell>
          <table:table-cell table:style-name="ce6" office:value-type="string">
            <text:p>CHEŁM</text:p>
          </table:table-cell>
          <table:table-cell table:style-name="ce6" office:value-type="string">
            <text:p>OPPP W CHEŁMIE</text:p>
          </table:table-cell>
          <table:table-cell table:style-name="ce6" office:value-type="string">
            <text:p>UL. OGRODOWA 46</text:p>
          </table:table-cell>
          <table:table-cell table:style-name="ce6" office:value-type="string">
            <text:p>Poniedziałek 12:00 -19:00 </text:p>
            <text:p>Wtorek <text:s/>13:00 -20:00</text:p>
            <text:p>Środa <text:s/>11:00 -18:00</text:p>
            <text:p>Czwartek <text:s/>13:00 -20:00</text:p>
            <text:p>Piątek <text:s/>13:00 -20:00</text:p>
            <text:p>Sobota 8:00 - 12:00</text:p>
          </table:table-cell>
          <table:table-cell table:style-name="ce19" office:value-type="string">
            <text:p><text:span text:style-name="T1">TEL: 82 564 36 32 <text:s text:c="2"/></text:span><text:span text:style-name="T2"><text:s text:c="10"/></text:span><text:span text:style-name="T2">Poniedziałek 8:00 -18:00 </text:span></text:p>
            <text:p><text:span text:style-name="T2">Wtorek <text:s/>8:00 -18:00</text:span></text:p>
            <text:p><text:span text:style-name="T2">Środa <text:s/>8:00 -18:00</text:span></text:p>
            <text:p><text:span text:style-name="T2">Czwartek <text:s/>8:00 -18:00</text:span></text:p>
            <text:p><text:span text:style-name="T2">Piątek <text:s/>8:00 -18:00</text:span></text:p>
            <text:p><text:span text:style-name="T2">Sobota 8:00 - 15:00</text:span></text:p>
          </table:table-cell>
          <table:table-cell table:number-columns-repeated="1016"/>
        </table:table-row>
        <table:table-row table:style-name="ro24">
          <table:table-cell table:style-name="ce2" office:value-type="float" office:value="34">
            <text:p>34</text:p>
          </table:table-cell>
          <table:table-cell table:style-name="ce3" office:value-type="string">
            <text:p>STOWARZYSZENIE INTEGRACJI RODZIN PRZYSTAŃ</text:p>
          </table:table-cell>
          <table:table-cell table:style-name="ce6" office:value-type="string">
            <text:p>LUBELSKIE</text:p>
          </table:table-cell>
          <table:table-cell table:style-name="ce6" office:value-type="string">
            <text:p>LUBLIN</text:p>
          </table:table-cell>
          <table:table-cell table:style-name="ce6" office:value-type="string">
            <text:p>OPPP W LUBLINIE</text:p>
          </table:table-cell>
          <table:table-cell table:style-name="ce6" office:value-type="string">
            <text:p>UL. ARMII WOJSKA POLSKIEGO 5</text:p>
          </table:table-cell>
          <table:table-cell table:style-name="ce6" office:value-type="string">
            <text:p>Poniedziałek 13:00 -20:00 </text:p>
            <text:p>Wtorek <text:s/>13:00 -20:00</text:p>
            <text:p>Środa <text:s/>13:00 -20:00</text:p>
            <text:p>Czwartek <text:s/>13:00 -20:00</text:p>
            <text:p>Piątek <text:s/>13:00 -20:00</text:p>
            <text:p>Sobota 8:00 - 12:00</text:p>
          </table:table-cell>
          <table:table-cell table:style-name="ce19" office:value-type="string">
            <text:p><text:span text:style-name="T1">TEL: 793 402 209 <text:s/></text:span><text:span text:style-name="T2"><text:s text:c="12"/></text:span><text:span text:style-name="T2">Poniedziałek 8:00 -18:00 </text:span></text:p>
            <text:p><text:span text:style-name="T2">Wtorek <text:s/>8:00 -18:00</text:span></text:p>
            <text:p><text:span text:style-name="T2">Środa <text:s/>8:00 -18:00</text:span></text:p>
            <text:p><text:span text:style-name="T2">Czwartek <text:s/>8:00 -18:00</text:span></text:p>
            <text:p><text:span text:style-name="T2">Piątek <text:s/>8:00 -18:00</text:span></text:p>
            <text:p><text:span text:style-name="T2">Sobota 8:00 - 15:00</text:span></text:p>
          </table:table-cell>
          <table:table-cell table:number-columns-repeated="1016"/>
        </table:table-row>
        <table:table-row table:style-name="ro25">
          <table:table-cell table:style-name="ce2" office:value-type="float" office:value="35">
            <text:p>35</text:p>
          </table:table-cell>
          <table:table-cell table:style-name="ce3" office:value-type="string">
            <text:p>STOWARZYSZENIE INTEGRACJI RODZIN PRZYSTAŃ</text:p>
          </table:table-cell>
          <table:table-cell table:style-name="ce6" office:value-type="string">
            <text:p>LUBELSKIE</text:p>
          </table:table-cell>
          <table:table-cell table:style-name="ce6" office:value-type="string">
            <text:p>ŚWIDNIK</text:p>
          </table:table-cell>
          <table:table-cell table:style-name="ce6" office:value-type="string">
            <text:p>OPPP W ŚWIDNIKU</text:p>
          </table:table-cell>
          <table:table-cell table:style-name="ce6" office:value-type="string">
            <text:p>UL. KARDYNAŁA STEFANA WYSZYŃSKIEGO 12</text:p>
          </table:table-cell>
          <table:table-cell table:style-name="ce14" office:value-type="string">
            <text:p>Poniedziałek 13:00 -20:00 </text:p>
            <text:p>Wtorek <text:s/>13:00 -20:00</text:p>
            <text:p>Środa <text:s/>13:00 -20:00</text:p>
            <text:p>Czwartek <text:s/>13:00 -20:00</text:p>
            <text:p>Piątek <text:s/>13:00 -20:00</text:p>
            <text:p>Sobota 8:00 - 12:00</text:p>
          </table:table-cell>
          <table:table-cell table:style-name="ce12" office:value-type="string">
            <text:p><text:span text:style-name="T3">TEL: 791 596 428 <text:s text:c="4"/></text:span><text:span text:style-name="T4"><text:s text:c="9"/></text:span><text:span text:style-name="T4">Poniedziałek 8:00 -18:00 </text:span></text:p>
            <text:p><text:span text:style-name="T4">Wtorek <text:s/>8:00 -18:00</text:span></text:p>
            <text:p><text:span text:style-name="T4">Środa <text:s/>8:00 -18:00</text:span></text:p>
            <text:p><text:span text:style-name="T4">Czwartek <text:s/>8:00 -18:00</text:span></text:p>
            <text:p><text:span text:style-name="T4">Piątek <text:s/>8:00 -18:00</text:span></text:p>
            <text:p><text:span text:style-name="T4">Sobota 8:00 - 15:00</text:span></text:p>
          </table:table-cell>
          <table:table-cell table:style-name="ce21" table:number-columns-repeated="24"/>
          <table:table-cell table:number-columns-repeated="992"/>
        </table:table-row>
        <table:table-row table:style-name="ro26">
          <table:table-cell table:style-name="ce2" office:value-type="float" office:value="36">
            <text:p>36</text:p>
          </table:table-cell>
          <table:table-cell table:style-name="ce3" office:value-type="string">
            <text:p>STOWARZYSZENIE INTEGRACJI RODZIN PRZYSTAŃ</text:p>
          </table:table-cell>
          <table:table-cell table:style-name="ce6" office:value-type="string">
            <text:p>LUBELSKIE</text:p>
          </table:table-cell>
          <table:table-cell table:style-name="ce6" office:value-type="string">
            <text:p>ŁĘCZNA</text:p>
          </table:table-cell>
          <table:table-cell table:style-name="ce6" office:value-type="string">
            <text:p>OPPP W ŁĘCZNEJ</text:p>
          </table:table-cell>
          <table:table-cell table:style-name="ce6" office:value-type="string">
            <text:p>UL. JAŚMINOWA 4</text:p>
          </table:table-cell>
          <table:table-cell table:style-name="ce14" office:value-type="string">
            <text:p>Poniedziałek 13:00 -20:00 </text:p>
            <text:p>Wtorek <text:s/>13:00 -20:00</text:p>
            <text:p>Środa <text:s/>13:00 -20:00</text:p>
            <text:p>Czwartek <text:s/>13:00 -20:00</text:p>
            <text:p>Piątek <text:s/>13:00 -20:00</text:p>
            <text:p>Sobota 8:00 - 12:00</text:p>
          </table:table-cell>
          <table:table-cell table:style-name="ce10" office:value-type="string">
            <text:p><text:span text:style-name="T1">TEL: 537 404 430 <text:s/></text:span><text:span text:style-name="T2"><text:s text:c="12"/></text:span><text:span text:style-name="T2">Poniedziałek 8:00 -18:00 </text:span></text:p>
            <text:p><text:span text:style-name="T2">Wtorek <text:s/>8:00 -18:00</text:span></text:p>
            <text:p><text:span text:style-name="T2">Środa <text:s/>8:00 -18:00</text:span></text:p>
            <text:p><text:span text:style-name="T2">Czwartek <text:s/>8:00 -18:00</text:span></text:p>
            <text:p><text:span text:style-name="T2">Piątek <text:s/>8:00 -18:00</text:span></text:p>
            <text:p><text:span text:style-name="T2">Sobota 8:00 - 15:00</text:span></text:p>
          </table:table-cell>
          <table:table-cell table:number-columns-repeated="1016"/>
        </table:table-row>
        <table:table-row table:style-name="ro27">
          <table:table-cell table:style-name="ce2" office:value-type="float" office:value="37">
            <text:p>37</text:p>
          </table:table-cell>
          <table:table-cell table:style-name="ce3" office:value-type="string">
            <text:p>STOWARZYSZENIE INTEGRACJI RODZIN PRZYSTAŃ</text:p>
          </table:table-cell>
          <table:table-cell table:style-name="ce6" office:value-type="string">
            <text:p>LUBELSKIE</text:p>
          </table:table-cell>
          <table:table-cell table:style-name="ce6" office:value-type="string">
            <text:p>HRUBIESZÓW</text:p>
          </table:table-cell>
          <table:table-cell table:style-name="ce6" office:value-type="string">
            <text:p>OPPP W HRUBIESZOWIE</text:p>
          </table:table-cell>
          <table:table-cell table:style-name="ce6" office:value-type="string">
            <text:p>UL. 3-GO MAJA</text:p>
          </table:table-cell>
          <table:table-cell table:style-name="ce14" office:value-type="string">
            <text:p>Poniedziałek 9:00 -16:00 </text:p>
            <text:p>Wtorek <text:s/>13:00 -20:00</text:p>
            <text:p>Środa <text:s/>13:00 -20:00</text:p>
            <text:p>Czwartek <text:s/>13:00 -20:00</text:p>
            <text:p>Piątek <text:s/>13:00 -20:00</text:p>
            <text:p>Sobota 8:00 - 12:00</text:p>
          </table:table-cell>
          <table:table-cell table:style-name="ce10" office:value-type="string">
            <text:p><text:span text:style-name="T1">TEL: 607 973 789 <text:s text:c="4"/></text:span><text:span text:style-name="T2"><text:s text:c="9"/></text:span><text:span text:style-name="T2">Poniedziałek 8:00 -18:00 </text:span></text:p>
            <text:p><text:span text:style-name="T2">Wtorek <text:s/>8:00 -18:00</text:span></text:p>
            <text:p><text:span text:style-name="T2">Środa <text:s/>8:00 -18:00</text:span></text:p>
            <text:p><text:span text:style-name="T2">Czwartek <text:s/>8:00 -18:00</text:span></text:p>
            <text:p><text:span text:style-name="T2">Piątek <text:s/>8:00 -18:00</text:span></text:p>
            <text:p><text:span text:style-name="T2">Sobota 8:00 - 15:00</text:span></text:p>
          </table:table-cell>
          <table:table-cell table:number-columns-repeated="1016"/>
        </table:table-row>
        <table:table-row table:style-name="ro23">
          <table:table-cell table:style-name="ce2" office:value-type="float" office:value="38">
            <text:p>38</text:p>
          </table:table-cell>
          <table:table-cell table:style-name="ce3" office:value-type="string">
            <text:p>STOWARZYSZENIE INTEGRACJI RODZIN PRZYSTAŃ</text:p>
          </table:table-cell>
          <table:table-cell table:style-name="ce6" office:value-type="string">
            <text:p>LUBELSKIE</text:p>
          </table:table-cell>
          <table:table-cell table:style-name="ce6" office:value-type="string">
            <text:p>KRASNYSTAW</text:p>
          </table:table-cell>
          <table:table-cell table:style-name="ce6" office:value-type="string">
            <text:p>OPPP W KRASNYMSTAWIE</text:p>
          </table:table-cell>
          <table:table-cell table:style-name="ce6" office:value-type="string">
            <text:p>UL. OKRZEI 4/5</text:p>
          </table:table-cell>
          <table:table-cell table:style-name="ce14" office:value-type="string">
            <text:p>Poniedziałek 8:00 -15:00 </text:p>
            <text:p>Wtorek <text:s/>8:00 -15:00</text:p>
            <text:p>Środa <text:s/>13:00 -20:00</text:p>
            <text:p>Czwartek <text:s/>8:00 -15:00</text:p>
            <text:p>Piątek <text:s/>13:00 -20:00</text:p>
            <text:p>Sobota 16:00 - 20:00</text:p>
          </table:table-cell>
          <table:table-cell table:style-name="ce12" office:value-type="string">
            <text:p><text:span text:style-name="T3">TEL: 570 445 445 <text:s text:c="4"/></text:span><text:span text:style-name="T4"><text:s text:c="9"/></text:span><text:span text:style-name="T4">Poniedziałek 8:00 -18:00 </text:span></text:p>
            <text:p><text:span text:style-name="T4">Wtorek <text:s/>8:00 -18:00</text:span></text:p>
            <text:p><text:span text:style-name="T4">Środa <text:s/>8:00 -18:00</text:span></text:p>
            <text:p><text:span text:style-name="T4">Czwartek <text:s/>8:00 -18:00</text:span></text:p>
            <text:p><text:span text:style-name="T4">Piątek <text:s/>8:00 -18:00</text:span></text:p>
            <text:p><text:span text:style-name="T4">Sobota 8:00 - 15:00</text:span></text:p>
          </table:table-cell>
          <table:table-cell table:number-columns-repeated="1016"/>
        </table:table-row>
        <table:table-row table:style-name="ro28">
          <table:table-cell table:style-name="ce2" office:value-type="float" office:value="39">
            <text:p>39</text:p>
          </table:table-cell>
          <table:table-cell table:style-name="ce3" office:value-type="string">
            <text:p>ELBLĄSKIE CENTRUM MEDIACJI I AKTYWIZACJI SPOŁECZNEJ</text:p>
          </table:table-cell>
          <table:table-cell table:style-name="ce6" office:value-type="string">
            <text:p>POMORSKIE</text:p>
          </table:table-cell>
          <table:table-cell table:style-name="ce6" office:value-type="string">
            <text:p>GDAŃSK</text:p>
          </table:table-cell>
          <table:table-cell table:style-name="ce6" office:value-type="string">
            <text:p>OPPP W GDAŃSKU</text:p>
          </table:table-cell>
          <table:table-cell table:style-name="ce6" office:value-type="string">
            <text:p>UL. GRUNWALDZKA 8</text:p>
          </table:table-cell>
          <table:table-cell table:style-name="ce6" office:value-type="string">
            <text:p>Poniedziałek 8:00 -15:00 </text:p>
            <text:p>Wtorek <text:s/>8:00 -15:00</text:p>
            <text:p>Środa <text:s/>13:00 -20:00</text:p>
            <text:p>Czwartek <text:s/>8:00 -15:00</text:p>
            <text:p>Piątek <text:s/>13:00 -20:00</text:p>
            <text:p>Sobota 8:00 - 12:00</text:p>
          </table:table-cell>
          <table:table-cell table:style-name="ce10" office:value-type="string">
            <text:p><text:span text:style-name="T1"><text:s/></text:span><text:span text:style-name="T1">Tel. 795-055-945 <text:s text:c="2"/></text:span><text:span text:style-name="T2"><text:s text:c="18"/></text:span><text:span text:style-name="T2">Poniedziałek 8:00 -18:00 </text:span></text:p>
            <text:p><text:span text:style-name="T2">Wtorek <text:s/>8:00 -18:00</text:span></text:p>
            <text:p><text:span text:style-name="T2">Środa <text:s/>8:00 -20:00</text:span></text:p>
            <text:p><text:span text:style-name="T2">Czwartek <text:s/>8:00 -18:00</text:span></text:p>
            <text:p><text:span text:style-name="T2">Piątek <text:s/>8:00 -18:00 <text:s text:c="21"/></text:span><text:span text:style-name="T2">Sobota 8:00 - 15:00</text:span></text:p>
          </table:table-cell>
          <table:table-cell table:number-columns-repeated="1016"/>
        </table:table-row>
        <table:table-row table:style-name="ro29">
          <table:table-cell table:style-name="ce2" office:value-type="float" office:value="40">
            <text:p>40</text:p>
          </table:table-cell>
          <table:table-cell table:style-name="ce3" office:value-type="string">
            <text:p>ELBLĄSKIE CENTRUM MEDIACJI I AKTYWIZACJI SPOŁECZNEJ</text:p>
          </table:table-cell>
          <table:table-cell table:style-name="ce6" office:value-type="string">
            <text:p>POMORSKIE</text:p>
          </table:table-cell>
          <table:table-cell table:style-name="ce6" office:value-type="string">
            <text:p>MALBORK</text:p>
          </table:table-cell>
          <table:table-cell table:style-name="ce6" office:value-type="string">
            <text:p>OPPP W MALBORKU</text:p>
          </table:table-cell>
          <table:table-cell table:style-name="ce6" office:value-type="string">
            <text:p>UL. MICKIEWICZA 26/6</text:p>
          </table:table-cell>
          <table:table-cell table:style-name="ce14" office:value-type="string">
            <text:p>Poniedziałek 8:00 -15:00 </text:p>
            <text:p>Wtorek <text:s/>8:00 -15:00</text:p>
            <text:p>Środa <text:s/>13:00 -20:00</text:p>
            <text:p>Czwartek <text:s/>8:00 -15:00</text:p>
            <text:p>Piątek <text:s/>13:00 -20:00</text:p>
            <text:p>Sobota 8:00 - 12:00</text:p>
          </table:table-cell>
          <table:table-cell table:style-name="ce10" office:value-type="string">
            <text:p><text:span text:style-name="T1">Tel. 795-035-345 <text:s text:c="2"/></text:span><text:span text:style-name="T2"><text:s text:c="12"/></text:span><text:span text:style-name="T2">Poniedziałek 8:00 -18:00 </text:span></text:p>
            <text:p><text:span text:style-name="T2">Wtorek <text:s/>8:00 -18:00</text:span></text:p>
            <text:p><text:span text:style-name="T2">Środa <text:s/>8:00 -20:00</text:span></text:p>
            <text:p><text:span text:style-name="T2">Czwartek <text:s/>8:00 -18:00</text:span></text:p>
            <text:p><text:span text:style-name="T2">Piątek <text:s/>8:00 -18:00 <text:s text:c="21"/></text:span><text:span text:style-name="T2">Sobota 8:00 - 15:00</text:span></text:p>
          </table:table-cell>
          <table:table-cell table:number-columns-repeated="1016"/>
        </table:table-row>
        <table:table-row table:style-name="ro9">
          <table:table-cell table:style-name="ce2" office:value-type="float" office:value="41">
            <text:p>41</text:p>
          </table:table-cell>
          <table:table-cell table:style-name="ce3" office:value-type="string">
            <text:p>ELBLĄSKIE CENTRUM MEDIACJI I AKTYWIZACJI SPOŁECZNEJ</text:p>
          </table:table-cell>
          <table:table-cell table:style-name="ce6" office:value-type="string">
            <text:p>POMORSKIE</text:p>
          </table:table-cell>
          <table:table-cell table:style-name="ce7" office:value-type="string">
            <text:p>KOŚCIERZYNA</text:p>
          </table:table-cell>
          <table:table-cell table:style-name="ce7" office:value-type="string">
            <text:p>OPPP W KOŚCIERZYNIE</text:p>
          </table:table-cell>
          <table:table-cell table:style-name="ce7" office:value-type="string">
            <text:p>UL. KRASICKIEGO 4</text:p>
          </table:table-cell>
          <table:table-cell table:style-name="ce7" office:value-type="string">
            <text:p>Poniedziałek 8:00 -15:00 </text:p>
            <text:p>Wtorek <text:s/>8:00 -15:00</text:p>
            <text:p>Środa <text:s/>13:00 -20:00</text:p>
            <text:p>Czwartek <text:s/>8:00 -15:00</text:p>
            <text:p>Piątek <text:s/>13:00 -20:00</text:p>
            <text:p>Sobota 8:00 - 12:00</text:p>
          </table:table-cell>
          <table:table-cell table:style-name="ce15" office:value-type="string">
            <text:p><text:span text:style-name="T1"><text:s/></text:span><text:span text:style-name="T1">Tel. 795-055-345 <text:s text:c="3"/></text:span><text:span text:style-name="T2"><text:s text:c="13"/></text:span><text:span text:style-name="T2">Poniedziałek 8:00 -18:00 </text:span></text:p>
            <text:p><text:span text:style-name="T2">Wtorek <text:s/>8:00 -18:00</text:span></text:p>
            <text:p><text:span text:style-name="T2">Środa <text:s/>8:00 -20:00</text:span></text:p>
            <text:p><text:span text:style-name="T2">Czwartek <text:s/>8:00 -18:00</text:span></text:p>
            <text:p><text:span text:style-name="T2">Piątek <text:s/>8:00 -18:00 <text:s text:c="21"/></text:span><text:span text:style-name="T2">Sobota 8:00 - 15:00</text:span></text:p>
          </table:table-cell>
          <table:table-cell table:number-columns-repeated="1016"/>
        </table:table-row>
        <table:table-row table:style-name="ro30">
          <table:table-cell table:style-name="ce2" office:value-type="float" office:value="42">
            <text:p>42</text:p>
          </table:table-cell>
          <table:table-cell table:style-name="ce3" office:value-type="string">
            <text:p>ELBLĄSKIE CENTRUM MEDIACJI I AKTYWIZACJI SPOŁECZNEJ</text:p>
          </table:table-cell>
          <table:table-cell table:style-name="ce6" office:value-type="string">
            <text:p>WARMIŃSKO-MAZURSKIE</text:p>
          </table:table-cell>
          <table:table-cell table:style-name="ce6" office:value-type="string">
            <text:p>ELBLĄG</text:p>
          </table:table-cell>
          <table:table-cell table:style-name="ce6" office:value-type="string">
            <text:p>OPPP W ELBLĄGU</text:p>
          </table:table-cell>
          <table:table-cell table:style-name="ce6" office:value-type="string">
            <text:p>UL. ZWIĄZKU JASZCZURCZEGO 17/101</text:p>
          </table:table-cell>
          <table:table-cell table:style-name="ce6" office:value-type="string">
            <text:p>Poniedziałek 13:00 -20:00 </text:p>
            <text:p>Wtorek <text:s/>8:00 -15:00</text:p>
            <text:p>Środa <text:s/>8:00 -15:00</text:p>
            <text:p>Czwartek <text:s/>8:00 -15:00</text:p>
            <text:p>Piątek <text:s/>8:00 -15:00 <text:s text:c="14"/>Sobota 8:00 - 12:00</text:p>
          </table:table-cell>
          <table:table-cell table:style-name="ce12" office:value-type="string">
            <text:p><text:span text:style-name="T3">Tel. 662-171-076, (55) 642-44-25</text:span><text:span text:style-name="T4"> </text:span><text:span text:style-name="T4">Poniedziałek 8:00 -20:00 </text:span></text:p>
            <text:p><text:span text:style-name="T4">Wtorek <text:s/>8:00 -18:00</text:span></text:p>
            <text:p><text:span text:style-name="T4">Środa <text:s/>8:00 -18:00</text:span></text:p>
            <text:p><text:span text:style-name="T4">Czwartek <text:s/>8:00 -18:00</text:span></text:p>
            <text:p><text:span text:style-name="T4">Piątek <text:s/>8:00 -18:00 <text:s text:c="21"/></text:span><text:span text:style-name="T4">Sobota 8:00 - 15:00</text:span></text:p>
          </table:table-cell>
          <table:table-cell table:number-columns-repeated="1016"/>
        </table:table-row>
        <table:table-row table:style-name="ro9">
          <table:table-cell table:style-name="ce2" office:value-type="float" office:value="43">
            <text:p>43</text:p>
          </table:table-cell>
          <table:table-cell table:style-name="ce3" office:value-type="string">
            <text:p>ELBLĄSKIE CENTRUM MEDIACJI I AKTYWIZACJI SPOŁECZNEJ</text:p>
          </table:table-cell>
          <table:table-cell table:style-name="ce6" office:value-type="string">
            <text:p>WARMIŃSKO-MAZURSKIE</text:p>
          </table:table-cell>
          <table:table-cell table:style-name="ce6" office:value-type="string">
            <text:p>OLSZTYN</text:p>
          </table:table-cell>
          <table:table-cell table:style-name="ce6" office:value-type="string">
            <text:p>OPPP W OLSZTYNIE</text:p>
          </table:table-cell>
          <table:table-cell table:style-name="ce6" office:value-type="string">
            <text:p>UL. DĄBROWSZCZAKÓW 39</text:p>
          </table:table-cell>
          <table:table-cell table:style-name="ce6" office:value-type="string">
            <text:p>Poniedziałek 13:00 -20:00 </text:p>
            <text:p>Wtorek <text:s/>8:00 -15:00</text:p>
            <text:p>Środa <text:s/>8:00 -15:00</text:p>
            <text:p>Czwartek <text:s/>8:00 -15:00</text:p>
            <text:p>Piątek <text:s/>8:00 -15:00 <text:s text:c="14"/>Sobota 8:00 - 12:00</text:p>
          </table:table-cell>
          <table:table-cell table:style-name="ce12" office:value-type="string">
            <text:p><text:span text:style-name="T3">Tel. 692-894-540 <text:s text:c="3"/></text:span><text:span text:style-name="T4"><text:s text:c="12"/></text:span><text:span text:style-name="T4">Poniedziałek 8:00 -20:00 </text:span></text:p>
            <text:p><text:span text:style-name="T4">Wtorek <text:s/>8:00 -18:00</text:span></text:p>
            <text:p><text:span text:style-name="T4">Środa <text:s/>8:00 -18:00</text:span></text:p>
            <text:p><text:span text:style-name="T4">Czwartek <text:s/>8:00 -18:00</text:span></text:p>
            <text:p><text:span text:style-name="T4">Piątek <text:s/>8:00 -18:00 <text:s text:c="21"/></text:span><text:span text:style-name="T4">Sobota 8:00 - 15:00</text:span></text:p>
          </table:table-cell>
          <table:table-cell table:number-columns-repeated="1016"/>
        </table:table-row>
        <table:table-row table:style-name="ro24">
          <table:table-cell table:style-name="ce2" office:value-type="float" office:value="44">
            <text:p>44</text:p>
          </table:table-cell>
          <table:table-cell table:style-name="ce3" office:value-type="string">
            <text:p>ELBLĄSKIE CENTRUM MEDIACJI I AKTYWIZACJI SPOŁECZNEJ</text:p>
          </table:table-cell>
          <table:table-cell table:style-name="ce6" office:value-type="string">
            <text:p>WARMIŃSKO-MAZURSKIE</text:p>
          </table:table-cell>
          <table:table-cell table:style-name="ce6" office:value-type="string">
            <text:p>MRĄGOWO</text:p>
          </table:table-cell>
          <table:table-cell table:style-name="ce6" office:value-type="string">
            <text:p>OPPP W MRĄGOWIE</text:p>
          </table:table-cell>
          <table:table-cell table:style-name="ce6" office:value-type="string">
            <text:p>UL. OSIEDLE MAZURSKIE 37/2 </text:p>
          </table:table-cell>
          <table:table-cell table:style-name="ce6" office:value-type="string">
            <text:p>Poniedziałek 13:00 -20:00 </text:p>
            <text:p>Wtorek <text:s/>8:00 -15:00</text:p>
            <text:p>Środa <text:s/>8:00 -15:00</text:p>
            <text:p>Czwartek <text:s/>8:00 -15:00</text:p>
            <text:p>Piątek <text:s/>8:00 -15:00 <text:s text:c="14"/>Sobota 8:00 - 12:00</text:p>
          </table:table-cell>
          <table:table-cell table:style-name="ce12" office:value-type="string">
            <text:p><text:span text:style-name="T3">Tel. (89) 741-20-20 <text:s/></text:span><text:span text:style-name="T4"><text:s text:c="8"/></text:span><text:span text:style-name="T4">Poniedziałek 8:00 -20:00 </text:span></text:p>
            <text:p><text:span text:style-name="T4">Wtorek <text:s/>8:00 -18:00</text:span></text:p>
            <text:p><text:span text:style-name="T4">Środa <text:s/>8:00 -18:00</text:span></text:p>
            <text:p><text:span text:style-name="T4">Czwartek <text:s/>8:00 -18:00</text:span></text:p>
            <text:p><text:span text:style-name="T4">Piątek <text:s/>8:00 -18:00 <text:s text:c="21"/></text:span><text:span text:style-name="T4">Sobota 8:00 - 15:00</text:span></text:p>
          </table:table-cell>
          <table:table-cell table:number-columns-repeated="1016"/>
        </table:table-row>
        <table:table-row table:style-name="ro22">
          <table:table-cell table:style-name="ce2" office:value-type="float" office:value="45">
            <text:p>45</text:p>
          </table:table-cell>
          <table:table-cell table:style-name="ce4" office:value-type="string">
            <text:p>CARITAS DIECEZJI SIEDLECKIEJ</text:p>
          </table:table-cell>
          <table:table-cell table:style-name="ce7" office:value-type="string">
            <text:p>LUBELSKIE</text:p>
          </table:table-cell>
          <table:table-cell table:style-name="ce7" office:value-type="string">
            <text:p>BIAŁA PODLASKA</text:p>
          </table:table-cell>
          <table:table-cell table:style-name="ce7" office:value-type="string">
            <text:p>OPPP W BIAŁEJ PODLASKIEJ</text:p>
          </table:table-cell>
          <table:table-cell table:style-name="ce7" office:value-type="string">
            <text:p>UL. WARSZAWSKA 15</text:p>
          </table:table-cell>
          <table:table-cell table:style-name="ce7" office:value-type="string">
            <text:p>Poniedziałek 8:00 -15:00 </text:p>
            <text:p>Wtorek <text:s/>8:00 -20:00</text:p>
            <text:p>Środa <text:s/>8:00 -15:00</text:p>
            <text:p>Czwartek <text:s/>8:00 -15:00</text:p>
            <text:p>Piątek <text:s/>8:00 -20:00 <text:s text:c="14"/>Sobota 8:00-12:00</text:p>
            <text:p/>
          </table:table-cell>
          <table:table-cell table:style-name="ce15" office:value-type="string">
            <text:p><text:span text:style-name="T1">tel. 885 153 253 <text:s text:c="5"/></text:span><text:span text:style-name="T2"><text:s text:c="10"/></text:span><text:span text:style-name="T2">Poniedziałek 8:00 -18:00 </text:span></text:p>
            <text:p><text:span text:style-name="T2">Wtorek <text:s/>8:00 -18:00</text:span></text:p>
            <text:p><text:span text:style-name="T2">Środa <text:s/>8:00 -18:00</text:span></text:p>
            <text:p><text:span text:style-name="T2">Czwartek <text:s/>8:00 -18:00</text:span></text:p>
            <text:p><text:span text:style-name="T2">Piątek <text:s/>8:00 -18:00 <text:s text:c="27"/></text:span><text:span text:style-name="T2">Sobota 8:00 - 15:00 <text:s/></text:span></text:p>
          </table:table-cell>
          <table:table-cell table:number-columns-repeated="1016"/>
        </table:table-row>
        <table:table-row table:style-name="ro27">
          <table:table-cell table:style-name="ce2" office:value-type="float" office:value="46">
            <text:p>46</text:p>
          </table:table-cell>
          <table:table-cell table:style-name="ce4" office:value-type="string">
            <text:p>CARITAS DIECEZJI SIEDLECKIEJ</text:p>
          </table:table-cell>
          <table:table-cell table:style-name="ce7" office:value-type="string">
            <text:p>MAZOWIECKIE</text:p>
          </table:table-cell>
          <table:table-cell table:style-name="ce7" office:value-type="string">
            <text:p>SIEDLCE</text:p>
          </table:table-cell>
          <table:table-cell table:style-name="ce7" office:value-type="string">
            <text:p>OPPP W SIEDLCACH</text:p>
          </table:table-cell>
          <table:table-cell table:style-name="ce7" office:value-type="string">
            <text:p>UL. BUDOWLANA 1</text:p>
          </table:table-cell>
          <table:table-cell table:style-name="ce7" office:value-type="string">
            <text:p>Poniedziałek 8:00 -18:00 </text:p>
            <text:p>Wtorek <text:s/>8:00 -20:00</text:p>
            <text:p>Środa <text:s/>8:00 -18:00</text:p>
            <text:p>Czwartek <text:s/>8:00 -18:00</text:p>
            <text:p>Piątek <text:s/>8:00 -18:00 <text:s text:c="20"/>Sobota 10:00 - 15:00</text:p>
          </table:table-cell>
          <table:table-cell table:style-name="ce20" office:value-type="string">
            <text:p><text:span text:style-name="T1">TEL: 500 566 881</text:span><text:span text:style-name="T2"> <text:s text:c="13"/></text:span><text:span text:style-name="T2">Poniedziałek 8:00 -18:00 </text:span></text:p>
            <text:p><text:span text:style-name="T2">Wtorek <text:s/>8:00 -20:00</text:span></text:p>
            <text:p><text:span text:style-name="T2">Środa <text:s/>8:00 -18:00</text:span></text:p>
            <text:p><text:span text:style-name="T2">Czwartek <text:s/>8:00 -18:00</text:span></text:p>
            <text:p><text:span text:style-name="T2">Piątek <text:s/>8:00 -18:00 <text:s text:c="27"/></text:span><text:span text:style-name="T2">Sobota 8:00 - 15:00 <text:s/></text:span></text:p>
          </table:table-cell>
          <table:table-cell table:number-columns-repeated="1016"/>
        </table:table-row>
        <table:table-row table:style-name="ro16">
          <table:table-cell table:style-name="ce2" office:value-type="float" office:value="47">
            <text:p>47</text:p>
          </table:table-cell>
          <table:table-cell table:style-name="ce4" office:value-type="string">
            <text:p>CARITAS DIECEZJI SIEDLECKIEJ</text:p>
          </table:table-cell>
          <table:table-cell table:style-name="ce7" office:value-type="string">
            <text:p>MAZOWIECKIE</text:p>
          </table:table-cell>
          <table:table-cell table:style-name="ce7" office:value-type="string">
            <text:p>PILAWA</text:p>
          </table:table-cell>
          <table:table-cell table:style-name="ce7" office:value-type="string">
            <text:p>OPPP W PILAWIE</text:p>
          </table:table-cell>
          <table:table-cell table:style-name="ce7" office:value-type="string">
            <text:p>UL. WOJSKA POLSKIEGO 16</text:p>
          </table:table-cell>
          <table:table-cell table:style-name="ce7" office:value-type="string">
            <text:p>Poniedziałek 8:00 -15:00 </text:p>
            <text:p>Wtorek <text:s/>8:00 -15:00</text:p>
            <text:p>Środa <text:s/>13:00 -20:00</text:p>
            <text:p>Czwartek <text:s/>8:00 -15:00</text:p>
            <text:p>Piątek <text:s/>8:00 -15:00 <text:s text:c="20"/>Sobota 8:00 - 12:00</text:p>
          </table:table-cell>
          <table:table-cell table:style-name="ce15" office:value-type="string">
            <text:p><text:span text:style-name="T1">TEL: 500 566 876 <text:s text:c="3"/></text:span><text:span text:style-name="T2"><text:s text:c="21"/></text:span><text:span text:style-name="T2">Poniedziałek 8:00 -18:00 </text:span></text:p>
            <text:p><text:span text:style-name="T2">Wtorek <text:s/>8:00 -18:00</text:span></text:p>
            <text:p><text:span text:style-name="T2">Środa <text:s/>8:00 -20:00</text:span></text:p>
            <text:p><text:span text:style-name="T2">Czwartek <text:s/>8:00 -18:00</text:span></text:p>
            <text:p><text:span text:style-name="T2">Piątek <text:s/>8:00 -18:00 <text:s text:c="27"/></text:span><text:span text:style-name="T2">Sobota 8:00 - 15:00 <text:s/></text:span></text:p>
          </table:table-cell>
          <table:table-cell table:number-columns-repeated="1016"/>
        </table:table-row>
        <table:table-row table:style-name="ro31">
          <table:table-cell table:style-name="ce2" office:value-type="float" office:value="48">
            <text:p>48</text:p>
          </table:table-cell>
          <table:table-cell table:style-name="ce4" office:value-type="string">
            <text:p>CARITAS DIECEZJI SIEDLECKIEJ</text:p>
          </table:table-cell>
          <table:table-cell table:style-name="ce7" office:value-type="string">
            <text:p>MAZOWIECKIE</text:p>
          </table:table-cell>
          <table:table-cell table:style-name="ce6" office:value-type="string">
            <text:p>ŁOSICE</text:p>
          </table:table-cell>
          <table:table-cell table:style-name="ce6" office:value-type="string">
            <text:p>OPPP W ŁOSICACH</text:p>
          </table:table-cell>
          <table:table-cell table:style-name="ce6" office:value-type="string">
            <text:p>UL. NARUTOWICZA 2</text:p>
          </table:table-cell>
          <table:table-cell table:style-name="ce6" office:value-type="string">
            <text:p>Poniedziałek 8:00 -15:00 </text:p>
            <text:p>Wtorek <text:s/>8:00 -15:00</text:p>
            <text:p>Środa <text:s/>8:00 -15:00</text:p>
            <text:p>Czwartek <text:s/>13:00 -20:00</text:p>
            <text:p>Piątek <text:s/>8:00 -15:00 <text:s text:c="20"/>Sobota 8:00 - 12:00Poniedziałek 8:00 -15:00 </text:p>
            <text:p>Wtorek <text:s/>8:00 -15:00</text:p>
            <text:p>Środa <text:s/>8:00 -15:00</text:p>
            <text:p>Czwartek <text:s/>13:00 -20:00</text:p>
            <text:p>Piątek <text:s/>8:00 -15:00 <text:s text:c="20"/>Sobota 8:00 - 12:00Poniedziałek 8:00 -15:00 </text:p>
            <text:p>Wtorek <text:s/>8:00 -15:00</text:p>
            <text:p>Środa <text:s/>8:00 -15:00</text:p>
            <text:p>Czwartek <text:s/>13:00 -20:00</text:p>
            <text:p>Piątek <text:s/>8:00 -15:00 <text:s text:c="20"/>Sobota 8:00 - 12:00</text:p>
          </table:table-cell>
          <table:table-cell table:style-name="ce15" office:value-type="string">
            <text:p><text:span text:style-name="T1">TEL: 500 566 924 </text:span><text:span text:style-name="T2"><text:s text:c="13"/></text:span><text:span text:style-name="T2">Poniedziałek 8:00 -18:00 </text:span></text:p>
            <text:p><text:span text:style-name="T2">Wtorek <text:s/>8:00 -18:00</text:span></text:p>
            <text:p><text:span text:style-name="T2">Środa <text:s/>8:00 -18:00</text:span></text:p>
            <text:p><text:span text:style-name="T2">Czwartek <text:s/>8:00 -20:00</text:span></text:p>
            <text:p><text:span text:style-name="T2">Piątek <text:s/>8:00 -18:00 <text:s text:c="27"/></text:span><text:span text:style-name="T2">Sobota 8:00 - 15:00 <text:s/></text:span><text:span text:style-name="T1">TEL: 500 566 </text:span><text:span text:style-name="T1">924 </text:span><text:span text:style-name="T2"><text:s text:c="13"/>Poniedziałek 8:00 -18:00 </text:span></text:p>
            <text:p><text:span text:style-name="T2">Wtorek <text:s/>8:00 -18:00</text:span></text:p>
            <text:p><text:span text:style-name="T2">Środa <text:s/>8:00 -18:00</text:span></text:p>
            <text:p><text:span text:style-name="T2">Czwartek <text:s/>8:00 -20:00</text:span></text:p>
            <text:p><text:span text:style-name="T2">Piątek <text:s/>8:00 -18:00 <text:s text:c="27"/></text:span><text:span text:style-name="T2">Sobota 8:00 - 15:00 <text:s/></text:span><text:span text:style-name="T1">TEL: 500 566 </text:span><text:span text:style-name="T1">924 </text:span><text:span text:style-name="T2"><text:s text:c="13"/>Poniedziałek 8:00 -18:00 </text:span></text:p>
            <text:p><text:span text:style-name="T2">Wtorek <text:s/>8:00 -18:00</text:span></text:p>
            <text:p><text:span text:style-name="T2">Środa <text:s/>8:00 -18:00</text:span></text:p>
            <text:p><text:span text:style-name="T2">Czwartek <text:s/>8:00 -20:00</text:span></text:p>
            <text:p><text:span text:style-name="T2">Piątek <text:s/>8:00 -18:00 <text:s text:c="27"/></text:span><text:span text:style-name="T2">Sobota 8:00 - 15:00 <text:s/></text:span></text:p>
          </table:table-cell>
          <table:table-cell table:number-columns-repeated="1016"/>
        </table:table-row>
        <table:table-row table:style-name="ro32">
          <table:table-cell table:style-name="ce2" office:value-type="float" office:value="49">
            <text:p>49</text:p>
          </table:table-cell>
          <table:table-cell table:style-name="ce3" office:value-type="string">
            <text:p>TERENOWY KOMITET OCHRONY PRAW DZIECKA</text:p>
          </table:table-cell>
          <table:table-cell table:style-name="ce6" office:value-type="string">
            <text:p>KUJAWSKO-POMORSKIE</text:p>
          </table:table-cell>
          <table:table-cell table:style-name="ce6" office:value-type="string">
            <text:p>INOWROCŁAW</text:p>
          </table:table-cell>
          <table:table-cell table:style-name="ce6" office:value-type="string">
            <text:p>OPPP W INOWROCŁAWIU</text:p>
          </table:table-cell>
          <table:table-cell table:style-name="ce6" office:value-type="string">
            <text:p>UL. DWORCOWA 11</text:p>
          </table:table-cell>
          <table:table-cell table:style-name="ce6" office:value-type="string">
            <text:p>Poniedziałek 8:30 -16:30 </text:p>
            <text:p>Wtorek <text:s/>8:30 -16:30</text:p>
            <text:p>Środa <text:s/>12:00 -20:00</text:p>
            <text:p>Czwartek <text:s/>8:30 -16:30</text:p>
            <text:p>Piątek <text:s/>8:30 -16:30 <text:s text:c="14"/>Sobota 9:00 - 13:00Poniedziałek 8:30 -16:30 </text:p>
            <text:p>Wtorek <text:s/>8:30 -16:30</text:p>
            <text:p>Środa <text:s/>12:00 -20:00</text:p>
            <text:p>Czwartek <text:s/>8:30 -16:30</text:p>
            <text:p>Piątek <text:s/>8:30 -16:30 <text:s text:c="14"/>Sobota 9:00 - 13:00Poniedziałek 8:30 -16:30 </text:p>
            <text:p>Wtorek <text:s/>8:30 -16:30</text:p>
            <text:p>Środa <text:s/>12:00 -20:00</text:p>
            <text:p>Czwartek <text:s/>8:30 -16:30</text:p>
            <text:p>Piątek <text:s/>8:30 -16:30 <text:s text:c="14"/>Sobota 9:00 - 13:00</text:p>
          </table:table-cell>
          <table:table-cell table:style-name="ce15" office:value-type="string">
            <text:p><text:span text:style-name="T1">TEL. 793 865 694 <text:s text:c="2"/></text:span><text:span text:style-name="T2"><text:s text:c="12"/></text:span><text:span text:style-name="T2">Poniedziałek 8:00 - 18:00 <text:s text:c="8"/></text:span><text:span text:style-name="T2">Wtorek 8:00 - 18:00 <text:s text:c="21"/></text:span><text:span text:style-name="T2">Środa 8:00 - 18:00 <text:s text:c="19"/></text:span><text:span text:style-name="T2">Czwartek 8:00 - 18:00 <text:s text:c="17"/></text:span><text:span text:style-name="T2">Piątek 8:00 - 18:00 <text:s text:c="21"/></text:span><text:span text:style-name="T2">Sobota 8:00 - 15:00</text:span><text:span text:style-name="T1">TEL. 793 865 </text:span><text:span text:style-name="T1">694 <text:s text:c="2"/></text:span><text:span text:style-name="T2"><text:s text:c="12"/>Poniedziałek 8:00 - </text:span><text:span text:style-name="T2">18:00 <text:s text:c="8"/>Wtorek 8:00 - 18:00 <text:s text:c="10"/></text:span><text:span text:style-name="T2"><text:s text:c="11"/>Środa 8:00 - 18:00 <text:s text:c="19"/></text:span><text:span text:style-name="T2">Czwartek 8:00 - 18:00 <text:s text:c="17"/></text:span><text:span text:style-name="T2">Piątek 8:00 - 18:00 <text:s text:c="21"/></text:span><text:span text:style-name="T2">Sobota 8:00 - 15:00</text:span><text:span text:style-name="T1">TEL. 793 865 </text:span><text:span text:style-name="T1">694 <text:s text:c="2"/></text:span><text:span text:style-name="T2"><text:s text:c="12"/>Poniedziałek 8:00 - </text:span><text:span text:style-name="T2">18:00 <text:s text:c="8"/>Wtorek 8:00 - 18:00 <text:s text:c="10"/></text:span><text:span text:style-name="T2"><text:s text:c="11"/>Środa 8:00 - 18:00 <text:s text:c="19"/></text:span><text:span text:style-name="T2">Czwartek 8:00 - 18:00 <text:s text:c="17"/></text:span><text:span text:style-name="T2">Piątek 8:00 - 18:00 <text:s text:c="21"/></text:span><text:span text:style-name="T2">Sobota 8:00 - 15:00</text:span></text:p>
          </table:table-cell>
          <table:table-cell table:number-columns-repeated="1016"/>
        </table:table-row>
        <table:table-row table:style-name="ro29">
          <table:table-cell table:style-name="ce2" office:value-type="float" office:value="50">
            <text:p>50</text:p>
          </table:table-cell>
          <table:table-cell table:style-name="ce3" office:value-type="string">
            <text:p>TERENOWY KOMITET OCHRONY PRAW DZIECKA</text:p>
          </table:table-cell>
          <table:table-cell table:style-name="ce6" office:value-type="string">
            <text:p>KUJAWSKO-POMORSKIE</text:p>
          </table:table-cell>
          <table:table-cell table:style-name="ce6" office:value-type="string">
            <text:p>BYDGOSZCZ</text:p>
          </table:table-cell>
          <table:table-cell table:style-name="ce6" office:value-type="string">
            <text:p>OPPP W BYDGOSZCZY</text:p>
          </table:table-cell>
          <table:table-cell table:style-name="ce6" office:value-type="string">
            <text:p>UL. PIOTROWSKIEGO 19/2</text:p>
          </table:table-cell>
          <table:table-cell table:style-name="ce6" office:value-type="string">
            <text:p>Poniedziałek 13:00 -20:00 </text:p>
            <text:p>Wtorek <text:s/>8:00 -15:00</text:p>
            <text:p>Środa <text:s/>8:00 -15:00</text:p>
            <text:p>Czwartek <text:s/>8:00 -15:00</text:p>
            <text:p>Piątek <text:s/>8:00 -15:00 <text:s text:c="20"/>Sobota 8:00 - 12:00Poniedziałek 13:00 -20:00 </text:p>
            <text:p>Wtorek <text:s/>8:00 -15:00</text:p>
            <text:p>Środa <text:s/>8:00 -15:00</text:p>
            <text:p>Czwartek <text:s/>8:00 -15:00</text:p>
            <text:p>Piątek <text:s/>8:00 -15:00 <text:s text:c="20"/>Sobota 8:00 - 12:00Poniedziałek 13:00 -20:00 </text:p>
            <text:p>Wtorek <text:s/>8:00 -15:00</text:p>
            <text:p>Środa <text:s/>8:00 -15:00</text:p>
            <text:p>Czwartek <text:s/>8:00 -15:00</text:p>
            <text:p>Piątek <text:s/>8:00 -15:00 <text:s text:c="20"/>Sobota 8:00 - 12:00</text:p>
          </table:table-cell>
          <table:table-cell table:style-name="ce15" office:value-type="string">
            <text:p><text:span text:style-name="T1">TEL. 793 865 694 <text:s/></text:span><text:span text:style-name="T2"><text:s text:c="13"/></text:span><text:span text:style-name="T2">Poniedziałek 8:00 - 18:00 <text:s text:c="8"/></text:span><text:span text:style-name="T2">Wtorek 8:00 - 18:00 <text:s text:c="21"/></text:span><text:span text:style-name="T2">Środa 8:00 - 18:00 <text:s text:c="19"/></text:span><text:span text:style-name="T2">Czwartek 8:00 - 18:00 <text:s text:c="17"/></text:span><text:span text:style-name="T2">Piątek 8:00 - 18:00 <text:s text:c="21"/></text:span><text:span text:style-name="T2">Sobota 8:00 - 15:00</text:span><text:span text:style-name="T1">TEL. 793 865 </text:span><text:span text:style-name="T1">694 <text:s/></text:span><text:span text:style-name="T2"><text:s text:c="13"/>Poniedziałek 8:00 - </text:span><text:span text:style-name="T2">18:00 <text:s text:c="8"/>Wtorek 8:00 - 18:00 <text:s text:c="10"/></text:span><text:span text:style-name="T2"><text:s text:c="11"/>Środa 8:00 - 18:00 <text:s text:c="19"/></text:span><text:span text:style-name="T2">Czwartek 8:00 - 18:00 <text:s text:c="17"/></text:span><text:span text:style-name="T2">Piątek 8:00 - 18:00 <text:s text:c="21"/></text:span><text:span text:style-name="T2">Sobota 8:00 - 15:00</text:span><text:span text:style-name="T1">TEL. 793 865 </text:span><text:span text:style-name="T1">694 <text:s/></text:span><text:span text:style-name="T2"><text:s text:c="13"/>Poniedziałek 8:00 - </text:span><text:span text:style-name="T2">18:00 <text:s text:c="8"/>Wtorek 8:00 - 18:00 <text:s text:c="10"/></text:span><text:span text:style-name="T2"><text:s text:c="11"/>Środa 8:00 - 18:00 <text:s text:c="19"/></text:span><text:span text:style-name="T2">Czwartek 8:00 - 18:00 <text:s text:c="17"/></text:span><text:span text:style-name="T2">Piątek 8:00 - 18:00 <text:s text:c="21"/></text:span><text:span text:style-name="T2">Sobota 8:00 - 15:00</text:span></text:p>
          </table:table-cell>
          <table:table-cell table:number-columns-repeated="1016"/>
        </table:table-row>
        <table:table-row table:style-name="ro16">
          <table:table-cell table:style-name="ce2" office:value-type="float" office:value="51">
            <text:p>51</text:p>
          </table:table-cell>
          <table:table-cell table:style-name="ce3" office:value-type="string">
            <text:p>TERENOWY KOMITET OCHRONY PRAW DZIECKA</text:p>
          </table:table-cell>
          <table:table-cell table:style-name="ce6" office:value-type="string">
            <text:p>KUJAWSKO-POMORSKIE</text:p>
          </table:table-cell>
          <table:table-cell table:style-name="ce6" office:value-type="string">
            <text:p>MOGILNO</text:p>
          </table:table-cell>
          <table:table-cell table:style-name="ce6" office:value-type="string">
            <text:p>OPPP W MOGILNIE</text:p>
          </table:table-cell>
          <table:table-cell table:style-name="ce6" office:value-type="string">
            <text:p>UL. RYNEK 10</text:p>
          </table:table-cell>
          <table:table-cell table:style-name="ce14" office:value-type="string">
            <text:p>Poniedziałek 8:00 -15:00 </text:p>
            <text:p>Wtorek <text:s/>13:00 -20:00</text:p>
            <text:p>Środa <text:s/>8:00 -15:00</text:p>
            <text:p>Czwartek <text:s/>8:00 -20:00</text:p>
            <text:p>Piątek <text:s/>8:00 -15:00 <text:s text:c="20"/>Sobota 8:00 - 12:00Poniedziałek 8:00 -15:00 </text:p>
            <text:p>Wtorek <text:s/>13:00 -20:00</text:p>
            <text:p>Środa <text:s/>8:00 -15:00</text:p>
            <text:p>Czwartek <text:s/>8:00 -20:00</text:p>
            <text:p>Piątek <text:s/>8:00 -15:00 <text:s text:c="20"/>Sobota 8:00 - 12:00Poniedziałek 8:00 -15:00 </text:p>
            <text:p>Wtorek <text:s/>13:00 -20:00</text:p>
            <text:p>Środa <text:s/>8:00 -15:00</text:p>
            <text:p>Czwartek <text:s/>8:00 -20:00</text:p>
            <text:p>Piątek <text:s/>8:00 -15:00 <text:s text:c="20"/>Sobota 8:00 - 12:00</text:p>
          </table:table-cell>
          <table:table-cell table:style-name="ce10" office:value-type="string">
            <text:p><text:span text:style-name="T1">TEL. 793 865 694 <text:s/></text:span><text:span text:style-name="T2"><text:s text:c="13"/></text:span><text:span text:style-name="T2">Poniedziałek 8:00 - 18:00 <text:s text:c="8"/></text:span><text:span text:style-name="T2">Wtorek 8:00 - 18:00 <text:s text:c="21"/></text:span><text:span text:style-name="T2">Środa 8:00 - 18:00 <text:s text:c="19"/></text:span><text:span text:style-name="T2">Czwartek 8:00 - 18:00 <text:s text:c="17"/></text:span><text:span text:style-name="T2">Piątek 8:00 - 18:00 <text:s text:c="21"/></text:span><text:span text:style-name="T2">Sobota 8:00 - 15:00</text:span><text:span text:style-name="T1">TEL. 793 865 </text:span><text:span text:style-name="T1">694 <text:s/></text:span><text:span text:style-name="T2"><text:s text:c="13"/>Poniedziałek 8:00 - </text:span><text:span text:style-name="T2">18:00 <text:s text:c="8"/>Wtorek 8:00 - 18:00 <text:s text:c="10"/></text:span><text:span text:style-name="T2"><text:s text:c="11"/>Środa 8:00 - 18:00 <text:s text:c="19"/></text:span><text:span text:style-name="T2">Czwartek 8:00 - 18:00 <text:s text:c="17"/></text:span><text:span text:style-name="T2">Piątek 8:00 - 18:00 <text:s text:c="21"/></text:span><text:span text:style-name="T2">Sobota 8:00 - 15:00</text:span><text:span text:style-name="T1">TEL. 793 865 </text:span><text:span text:style-name="T1">694 <text:s/></text:span><text:span text:style-name="T2"><text:s text:c="13"/>Poniedziałek 8:00 - </text:span><text:span text:style-name="T2">18:00 <text:s text:c="8"/>Wtorek 8:00 - 18:00 <text:s text:c="10"/></text:span><text:span text:style-name="T2"><text:s text:c="11"/>Środa 8:00 - 18:00 <text:s text:c="19"/></text:span><text:span text:style-name="T2">Czwartek 8:00 - 18:00 <text:s text:c="17"/></text:span><text:span text:style-name="T2">Piątek 8:00 - 18:00 <text:s text:c="21"/></text:span><text:span text:style-name="T2">Sobota 8:00 - 15:00</text:span></text:p>
          </table:table-cell>
          <table:table-cell table:number-columns-repeated="1016"/>
        </table:table-row>
        <table:table-row table:style-name="ro32">
          <table:table-cell table:style-name="ce2" office:value-type="float" office:value="52">
            <text:p>52</text:p>
          </table:table-cell>
          <table:table-cell table:style-name="ce3" office:value-type="string">
            <text:p>TERENOWY KOMITET OCHRONY PRAW DZIECKA</text:p>
          </table:table-cell>
          <table:table-cell table:style-name="ce6" office:value-type="string">
            <text:p>KUJAWSKO-POMORSKIE</text:p>
          </table:table-cell>
          <table:table-cell table:style-name="ce6" office:value-type="string">
            <text:p>ŻNIN</text:p>
          </table:table-cell>
          <table:table-cell table:style-name="ce6" office:value-type="string">
            <text:p>OPPP W ŻNINIE</text:p>
          </table:table-cell>
          <table:table-cell table:style-name="ce6" office:value-type="string">
            <text:p>UL. BROWAROWA 14 </text:p>
          </table:table-cell>
          <table:table-cell table:style-name="ce14" office:value-type="string">
            <text:p>Poniedziałek 8:00 -15:00 </text:p>
            <text:p>Wtorek <text:s/>12:00 -19:00</text:p>
            <text:p>Środa <text:s/>13:00 -20:00</text:p>
            <text:p>Czwartek <text:s/>8:00 -15:00</text:p>
            <text:p>Piątek <text:s/>8:00 -15:00 <text:s text:c="20"/>Sobota 8:00 - 12:00Poniedziałek 8:00 -15:00 </text:p>
            <text:p>Wtorek <text:s/>12:00 -19:00</text:p>
            <text:p>Środa <text:s/>13:00 -20:00</text:p>
            <text:p>Czwartek <text:s/>8:00 -15:00</text:p>
            <text:p>Piątek <text:s/>8:00 -15:00 <text:s text:c="20"/>Sobota 8:00 - 12:00Poniedziałek 8:00 -15:00 </text:p>
            <text:p>Wtorek <text:s/>12:00 -19:00</text:p>
            <text:p>Środa <text:s/>13:00 -20:00</text:p>
            <text:p>Czwartek <text:s/>8:00 -15:00</text:p>
            <text:p>Piątek <text:s/>8:00 -15:00 <text:s text:c="20"/>Sobota 8:00 - 12:00</text:p>
          </table:table-cell>
          <table:table-cell table:style-name="ce10" office:value-type="string">
            <text:p><text:span text:style-name="T1">TEL. 793 865 694 <text:s text:c="3"/></text:span><text:span text:style-name="T2"><text:s text:c="11"/></text:span><text:span text:style-name="T2">Poniedziałek 8:00 - 18:00 <text:s text:c="8"/></text:span><text:span text:style-name="T2">Wtorek 8:00 - 18:00 <text:s text:c="21"/></text:span><text:span text:style-name="T2">Środa 8:00 - 18:00 <text:s text:c="19"/></text:span><text:span text:style-name="T2">Czwartek 8:00 - 18:00 <text:s text:c="17"/></text:span><text:span text:style-name="T2">Piątek 8:00 - 18:00 <text:s text:c="21"/></text:span><text:span text:style-name="T2">Sobota 8:00 - 15:00</text:span><text:span text:style-name="T1">TEL. 793 865 </text:span><text:span text:style-name="T1">694 <text:s text:c="3"/></text:span><text:span text:style-name="T2"><text:s text:c="11"/>Poniedziałek 8:00 - </text:span><text:span text:style-name="T2">18:00 <text:s text:c="8"/>Wtorek 8:00 - 18:00 <text:s text:c="10"/></text:span><text:span text:style-name="T2"><text:s text:c="11"/>Środa 8:00 - 18:00 <text:s text:c="19"/></text:span><text:span text:style-name="T2">Czwartek 8:00 - 18:00 <text:s text:c="17"/></text:span><text:span text:style-name="T2">Piątek 8:00 - 18:00 <text:s text:c="21"/></text:span><text:span text:style-name="T2">Sobota 8:00 - 15:00</text:span><text:span text:style-name="T1">TEL. 793 865 </text:span><text:span text:style-name="T1">694 <text:s text:c="3"/></text:span><text:span text:style-name="T2"><text:s text:c="11"/>Poniedziałek 8:00 - </text:span><text:span text:style-name="T2">18:00 <text:s text:c="8"/>Wtorek 8:00 - 18:00 <text:s text:c="10"/></text:span><text:span text:style-name="T2"><text:s text:c="11"/>Środa 8:00 - 18:00 <text:s text:c="19"/></text:span><text:span text:style-name="T2">Czwartek 8:00 - 18:00 <text:s text:c="17"/></text:span><text:span text:style-name="T2">Piątek 8:00 - 18:00 <text:s text:c="21"/></text:span><text:span text:style-name="T2">Sobota 8:00 - 15:00</text:span></text:p>
          </table:table-cell>
          <table:table-cell table:number-columns-repeated="1016"/>
        </table:table-row>
        <table:table-row table:style-name="ro33">
          <table:table-cell table:style-name="ce2" office:value-type="float" office:value="53">
            <text:p>53</text:p>
          </table:table-cell>
          <table:table-cell table:style-name="ce3" office:value-type="string">
            <text:p>TERENOWY KOMITET OCHRONY PRAW DZIECKA</text:p>
          </table:table-cell>
          <table:table-cell table:style-name="ce6" office:value-type="string">
            <text:p>KUJAWSKO-POMORSKIE</text:p>
          </table:table-cell>
          <table:table-cell table:style-name="ce6" office:value-type="string">
            <text:p>TORUŃ</text:p>
          </table:table-cell>
          <table:table-cell table:style-name="ce6" office:value-type="string">
            <text:p>OPPP W TORUNIU</text:p>
          </table:table-cell>
          <table:table-cell table:style-name="ce6" office:value-type="string">
            <text:p>UL. STOKROTKOWA 22</text:p>
          </table:table-cell>
          <table:table-cell table:style-name="ce14" office:value-type="string">
            <text:p>Poniedziałek 8:00 -15:00 </text:p>
            <text:p>Wtorek <text:s/>13:00 -20:00</text:p>
            <text:p>Środa <text:s/>8:00 -15:00</text:p>
            <text:p>Czwartek <text:s/>8:00 -15:00</text:p>
            <text:p>Piątek <text:s/>8:00 -15:00 <text:s text:c="27"/>Sobota 8:00 - 12:00Poniedziałek 8:00 -15:00 </text:p>
            <text:p>Wtorek <text:s/>13:00 -20:00</text:p>
            <text:p>Środa <text:s/>8:00 -15:00</text:p>
            <text:p>Czwartek <text:s/>8:00 -15:00</text:p>
            <text:p>Piątek <text:s/>8:00 -15:00 <text:s text:c="27"/>Sobota 8:00 - 12:00Poniedziałek 8:00 -15:00 </text:p>
            <text:p>Wtorek <text:s/>13:00 -20:00</text:p>
            <text:p>Środa <text:s/>8:00 -15:00</text:p>
            <text:p>Czwartek <text:s/>8:00 -15:00</text:p>
            <text:p>Piątek <text:s/>8:00 -15:00 <text:s text:c="27"/>Sobota 8:00 - 12:00</text:p>
          </table:table-cell>
          <table:table-cell table:style-name="ce10" office:value-type="string">
            <text:p><text:span text:style-name="T1">TEL. 793 865 694 <text:s text:c="4"/></text:span><text:span text:style-name="T2"><text:s text:c="10"/></text:span><text:span text:style-name="T2">Poniedziałek 8:00 - 18:00 <text:s text:c="8"/></text:span><text:span text:style-name="T2">Wtorek 8:00 - 18:00 <text:s text:c="21"/></text:span><text:span text:style-name="T2">Środa 8:00 - 18:00 <text:s text:c="19"/></text:span><text:span text:style-name="T2">Czwartek 8:00 - 18:00 <text:s text:c="17"/></text:span><text:span text:style-name="T2">Piątek 8:00 - 18:00 <text:s text:c="21"/></text:span><text:span text:style-name="T2">Sobota 8:00 - 15:00</text:span><text:span text:style-name="T1">TEL. 793 865 </text:span><text:span text:style-name="T1">694 <text:s text:c="4"/></text:span><text:span text:style-name="T2"><text:s text:c="10"/>Poniedziałek 8:00 - </text:span><text:span text:style-name="T2">18:00 <text:s text:c="8"/>Wtorek 8:00 - 18:00 <text:s text:c="10"/></text:span><text:span text:style-name="T2"><text:s text:c="11"/>Środa 8:00 - 18:00 <text:s text:c="19"/></text:span><text:span text:style-name="T2">Czwartek 8:00 - 18:00 <text:s text:c="17"/></text:span><text:span text:style-name="T2">Piątek 8:00 - 18:00 <text:s text:c="21"/></text:span><text:span text:style-name="T2">Sobota 8:00 - 15:00</text:span><text:span text:style-name="T1">TEL. 793 865 </text:span><text:span text:style-name="T1">694 <text:s text:c="4"/></text:span><text:span text:style-name="T2"><text:s text:c="10"/>Poniedziałek 8:00 - </text:span><text:span text:style-name="T2">18:00 <text:s text:c="8"/>Wtorek 8:00 - 18:00 <text:s text:c="10"/></text:span><text:span text:style-name="T2"><text:s text:c="11"/>Środa 8:00 - 18:00 <text:s text:c="19"/></text:span><text:span text:style-name="T2">Czwartek 8:00 - 18:00 <text:s text:c="17"/></text:span><text:span text:style-name="T2">Piątek 8:00 - 18:00 <text:s text:c="21"/></text:span><text:span text:style-name="T2">Sobota 8:00 - 15:00</text:span></text:p>
          </table:table-cell>
          <table:table-cell table:number-columns-repeated="1016"/>
        </table:table-row>
        <table:table-row table:style-name="ro34">
          <table:table-cell table:style-name="ce2" office:value-type="float" office:value="54">
            <text:p>54</text:p>
          </table:table-cell>
          <table:table-cell table:style-name="ce3" office:value-type="string">
            <text:p>DIECEZJALNA FUNDACJA OCHRONY ŻYCIA</text:p>
          </table:table-cell>
          <table:table-cell table:style-name="ce6" office:value-type="string">
            <text:p>OPOLSKIE</text:p>
          </table:table-cell>
          <table:table-cell table:style-name="ce6" office:value-type="string">
            <text:p>OPOLE</text:p>
          </table:table-cell>
          <table:table-cell table:style-name="ce6" office:value-type="string">
            <text:p>DOM MATKI I DZIECKA W OPOLU</text:p>
          </table:table-cell>
          <table:table-cell table:style-name="ce6" office:value-type="string">
            <text:p>UL. MASŁOWSKIEGO 1</text:p>
          </table:table-cell>
          <table:table-cell table:style-name="ce14" office:value-type="string">
            <text:p>Poniedziałek 8:00 -20:00 </text:p>
            <text:p>Wtorek <text:s/>8:00 -20:00</text:p>
            <text:p>Środa <text:s/>8:00 -20:00</text:p>
            <text:p>Czwartek <text:s/>8:00 -20:00</text:p>
            <text:p>Piątek <text:s/>8:00 -20:00 <text:s text:c="27"/>Sobota 8:00 - 20:00 <text:s text:c="14"/>Niedziela 8:00 - 20:00Poniedziałek 8:00 -20:00 </text:p>
            <text:p>Wtorek <text:s/>8:00 -20:00</text:p>
            <text:p>Środa <text:s/>8:00 -20:00</text:p>
            <text:p>Czwartek <text:s/>8:00 -20:00</text:p>
            <text:p>Piątek <text:s/>8:00 -20:00 <text:s text:c="27"/>Sobota 8:00 - 20:00 <text:s text:c="14"/>Niedziela 8:00 - 20:00Poniedziałek 8:00 -20:00 </text:p>
            <text:p>Wtorek <text:s/>8:00 -20:00</text:p>
            <text:p>Środa <text:s/>8:00 -20:00</text:p>
            <text:p>Czwartek <text:s/>8:00 -20:00</text:p>
            <text:p>Piątek <text:s/>8:00 -20:00 <text:s text:c="27"/>Sobota 8:00 - 20:00 <text:s text:c="14"/>Niedziela 8:00 - 20:00</text:p>
          </table:table-cell>
          <table:table-cell table:style-name="ce10" office:value-type="string">
            <text:p><text:span text:style-name="T1">TEL: 77 454 07 60 <text:s text:c="6"/></text:span><text:span text:style-name="T2"><text:s text:c="6"/></text:span><text:span text:style-name="T2">Poniedziałek 8:00 -20:00 </text:span></text:p>
            <text:p><text:span text:style-name="T2">Wtorek <text:s/>8:00 -20:00</text:span></text:p>
            <text:p><text:span text:style-name="T2">Środa <text:s/>8:00 -20:00</text:span></text:p>
            <text:p><text:span text:style-name="T2">Czwartek <text:s/>8:00 -20:00</text:span></text:p>
            <text:p><text:span text:style-name="T2">Piątek <text:s/>8:00 -20:00 <text:s text:c="27"/></text:span><text:span text:style-name="T2">Sobota 8:00 - 20:00 <text:s text:c="15"/></text:span><text:span text:style-name="T2">Niedziela 8:00-20:00</text:span><text:span text:style-name="T1">TEL: 77 454 07 </text:span><text:span text:style-name="T1">60 <text:s text:c="6"/></text:span><text:span text:style-name="T2"><text:s text:c="6"/>Poniedziałek 8:00 -20:00 </text:span></text:p>
            <text:p><text:span text:style-name="T2">Wtorek <text:s/>8:00 -20:00</text:span></text:p>
            <text:p><text:span text:style-name="T2">Środa <text:s/>8:00 -20:00</text:span></text:p>
            <text:p><text:span text:style-name="T2">Czwartek <text:s/>8:00 -20:00</text:span></text:p>
            <text:p><text:span text:style-name="T2">Piątek <text:s/>8:00 -20:00 <text:s text:c="27"/></text:span><text:span text:style-name="T2">Sobota 8:00 - 20:00 <text:s text:c="15"/></text:span><text:span text:style-name="T2">Niedziela 8:00-20:00</text:span><text:span text:style-name="T1">TEL: 77 454 07 </text:span><text:span text:style-name="T1">60 <text:s text:c="6"/></text:span><text:span text:style-name="T2"><text:s text:c="6"/>Poniedziałek 8:00 -20:00 </text:span></text:p>
            <text:p><text:span text:style-name="T2">Wtorek <text:s/>8:00 -20:00</text:span></text:p>
            <text:p><text:span text:style-name="T2">Środa <text:s/>8:00 -20:00</text:span></text:p>
            <text:p><text:span text:style-name="T2">Czwartek <text:s/>8:00 -20:00</text:span></text:p>
            <text:p><text:span text:style-name="T2">Piątek <text:s/>8:00 -20:00 <text:s text:c="27"/></text:span><text:span text:style-name="T2">Sobota 8:00 - 20:00 <text:s text:c="15"/></text:span><text:span text:style-name="T2">Niedziela 8:00-20:00</text:span></text:p>
          </table:table-cell>
          <table:table-cell table:number-columns-repeated="1016"/>
        </table:table-row>
        <table:table-row table:style-name="ro35">
          <table:table-cell table:style-name="ce2" office:value-type="float" office:value="55">
            <text:p>55</text:p>
          </table:table-cell>
          <table:table-cell table:style-name="ce3" office:value-type="string">
            <text:p>PODKARPACKI OŚRODEK ROZWOJU SPOŁECZEŃSTWA OBYWATELSKIEGO</text:p>
          </table:table-cell>
          <table:table-cell table:style-name="ce6" office:value-type="string">
            <text:p>PODKARPACKIE</text:p>
          </table:table-cell>
          <table:table-cell table:style-name="ce6" office:value-type="string">
            <text:p>RZESZÓW</text:p>
          </table:table-cell>
          <table:table-cell table:style-name="ce6" office:value-type="string">
            <text:p>OPPP W RZESZOWIE</text:p>
          </table:table-cell>
          <table:table-cell table:style-name="ce6" office:value-type="string">
            <text:p>UL. FREDRY 4/57-58</text:p>
          </table:table-cell>
          <table:table-cell table:style-name="ce6" office:value-type="string">
            <text:p>Poniedziałek 8:00 -15:00 </text:p>
            <text:p>Wtorek <text:s/>12:00 -20:00</text:p>
            <text:p>Środa <text:s/>8:00 -15:00</text:p>
            <text:p>Czwartek <text:s/>8:00 -15:00</text:p>
            <text:p>Piątek <text:s/>8:00 -15:00 <text:s text:c="27"/>Sobota 8:00 - 12:00 <text:s text:c="14"/>Poniedziałek 8:00 -15:00 </text:p>
            <text:p>Wtorek <text:s/>12:00 -20:00</text:p>
            <text:p>Środa <text:s/>8:00 -15:00</text:p>
            <text:p>Czwartek <text:s/>8:00 -15:00</text:p>
            <text:p>Piątek <text:s/>8:00 -15:00 <text:s text:c="27"/>Sobota 8:00 - 12:00 <text:s text:c="14"/>Poniedziałek 8:00 -15:00 </text:p>
            <text:p>Wtorek <text:s/>12:00 -20:00</text:p>
            <text:p>Środa <text:s/>8:00 -15:00</text:p>
            <text:p>Czwartek <text:s/>8:00 -15:00</text:p>
            <text:p>Piątek <text:s/>8:00 -15:00 <text:s text:c="27"/>Sobota 8:00 - 12:00 <text:s text:c="14"/></text:p>
          </table:table-cell>
          <table:table-cell table:style-name="ce10" office:value-type="string">
            <text:p><text:span text:style-name="T1">TEL: 796 600 429 <text:s text:c="4"/></text:span><text:span text:style-name="T2"><text:s text:c="24"/></text:span><text:span text:style-name="T2">Poniedziałek 8:00 -18:00 </text:span></text:p>
            <text:p><text:span text:style-name="T2">Wtorek <text:s/>8:00 -18:00</text:span></text:p>
            <text:p><text:span text:style-name="T2">Środa <text:s/>8:00 -18:00</text:span></text:p>
            <text:p><text:span text:style-name="T2">Czwartek <text:s/>8:00 -18:00</text:span></text:p>
            <text:p><text:span text:style-name="T2">Piątek <text:s/>8:00 -18:00 <text:s text:c="27"/></text:span><text:span text:style-name="T2">Sobota 8:00 - 15:00 <text:s/></text:span><text:span text:style-name="T1">TEL: 796 600 </text:span><text:span text:style-name="T1">429 <text:s text:c="4"/></text:span><text:span text:style-name="T2"><text:s text:c="24"/>Poniedziałek </text:span><text:span text:style-name="T2">8:00 -18:00 </text:span></text:p>
            <text:p><text:span text:style-name="T2">Wtorek <text:s/>8:00 -18:00</text:span></text:p>
            <text:p><text:span text:style-name="T2">Środa <text:s/>8:00 -18:00</text:span></text:p>
            <text:p><text:span text:style-name="T2">Czwartek <text:s/>8:00 -18:00</text:span></text:p>
            <text:p><text:span text:style-name="T2">Piątek <text:s/>8:00 -18:00 <text:s text:c="27"/></text:span><text:span text:style-name="T2">Sobota 8:00 - 15:00 <text:s/></text:span><text:span text:style-name="T1">TEL: 796 600 </text:span><text:span text:style-name="T1">429 <text:s text:c="4"/></text:span><text:span text:style-name="T2"><text:s text:c="24"/>Poniedziałek </text:span><text:span text:style-name="T2">8:00 -18:00 </text:span></text:p>
            <text:p><text:span text:style-name="T2">Wtorek <text:s/>8:00 -18:00</text:span></text:p>
            <text:p><text:span text:style-name="T2">Środa <text:s/>8:00 -18:00</text:span></text:p>
            <text:p><text:span text:style-name="T2">Czwartek <text:s/>8:00 -18:00</text:span></text:p>
            <text:p><text:span text:style-name="T2">Piątek <text:s/>8:00 -18:00 <text:s text:c="27"/></text:span><text:span text:style-name="T2">Sobota 8:00 - 15:00 <text:s/></text:span></text:p>
          </table:table-cell>
          <table:table-cell table:number-columns-repeated="1016"/>
        </table:table-row>
        <table:table-row table:style-name="ro27">
          <table:table-cell table:style-name="ce2" office:value-type="float" office:value="56">
            <text:p>56</text:p>
          </table:table-cell>
          <table:table-cell table:style-name="ce3" office:value-type="string">
            <text:p>PODKARPACKI OŚRODEK ROZWOJU SPOŁECZEŃSTWA OBYWATELSKIEGO</text:p>
          </table:table-cell>
          <table:table-cell table:style-name="ce6" office:value-type="string">
            <text:p>PODKARPACKIE</text:p>
          </table:table-cell>
          <table:table-cell table:style-name="ce6" office:value-type="string">
            <text:p>STRZYŻÓW</text:p>
          </table:table-cell>
          <table:table-cell table:style-name="ce6" office:value-type="string">
            <text:p>OPPP W STRZYŻOWIE </text:p>
          </table:table-cell>
          <table:table-cell table:style-name="ce6" office:value-type="string">
            <text:p>UL. DĄBROWSKIEGO 10</text:p>
          </table:table-cell>
          <table:table-cell table:style-name="ce6" office:value-type="string">
            <text:p>Poniedziałek 8:00 -15:00 </text:p>
            <text:p>Wtorek <text:s/>12:00 -20:00</text:p>
            <text:p>Środa <text:s/>8:00 -15:00</text:p>
            <text:p>Czwartek <text:s/>8:00 -15:00</text:p>
            <text:p>Piątek <text:s/>8:00 -15:00 <text:s text:c="27"/>Sobota 8:00 - 12:00 <text:s/>Poniedziałek 8:00 -15:00 </text:p>
            <text:p>Wtorek <text:s/>12:00 -20:00</text:p>
            <text:p>Środa <text:s/>8:00 -15:00</text:p>
            <text:p>Czwartek <text:s/>8:00 -15:00</text:p>
            <text:p>Piątek <text:s/>8:00 -15:00 <text:s text:c="27"/>Sobota 8:00 - 12:00 <text:s/>Poniedziałek 8:00 -15:00 </text:p>
            <text:p>Wtorek <text:s/>12:00 -20:00</text:p>
            <text:p>Środa <text:s/>8:00 -15:00</text:p>
            <text:p>Czwartek <text:s/>8:00 -15:00</text:p>
            <text:p>Piątek <text:s/>8:00 -15:00 <text:s text:c="27"/>Sobota 8:00 - 12:00 <text:s/></text:p>
          </table:table-cell>
          <table:table-cell table:style-name="ce10" office:value-type="string">
            <text:p><text:span text:style-name="T1">TEL: 699 671 598 <text:s text:c="4"/></text:span><text:span text:style-name="T2"><text:s text:c="17"/></text:span><text:span text:style-name="T2">Poniedziałek 8:00 -18:00 </text:span></text:p>
            <text:p><text:span text:style-name="T2">Wtorek <text:s/>8:00 -18:00</text:span></text:p>
            <text:p><text:span text:style-name="T2">Środa <text:s/>8:00 -18:00</text:span></text:p>
            <text:p><text:span text:style-name="T2">Czwartek <text:s/>8:00 -18:00</text:span></text:p>
            <text:p><text:span text:style-name="T2">Piątek <text:s/>8:00 -18:00 <text:s text:c="27"/></text:span><text:span text:style-name="T2">Sobota 8:00 - 15:00 <text:s/></text:span><text:span text:style-name="T1">TEL: 699 671 </text:span><text:span text:style-name="T1">598 <text:s text:c="4"/></text:span><text:span text:style-name="T2"><text:s text:c="17"/>Poniedziałek 8:00 </text:span><text:span text:style-name="T2">-18:00 </text:span></text:p>
            <text:p><text:span text:style-name="T2">Wtorek <text:s/>8:00 -18:00</text:span></text:p>
            <text:p><text:span text:style-name="T2">Środa <text:s/>8:00 -18:00</text:span></text:p>
            <text:p><text:span text:style-name="T2">Czwartek <text:s/>8:00 -18:00</text:span></text:p>
            <text:p><text:span text:style-name="T2">Piątek <text:s/>8:00 -18:00 <text:s text:c="27"/></text:span><text:span text:style-name="T2">Sobota 8:00 - 15:00 <text:s/></text:span><text:span text:style-name="T1">TEL: 699 671 </text:span><text:span text:style-name="T1">598 <text:s text:c="4"/></text:span><text:span text:style-name="T2"><text:s text:c="17"/>Poniedziałek 8:00 </text:span><text:span text:style-name="T2">-18:00 </text:span></text:p>
            <text:p><text:span text:style-name="T2">Wtorek <text:s/>8:00 -18:00</text:span></text:p>
            <text:p><text:span text:style-name="T2">Środa <text:s/>8:00 -18:00</text:span></text:p>
            <text:p><text:span text:style-name="T2">Czwartek <text:s/>8:00 -18:00</text:span></text:p>
            <text:p><text:span text:style-name="T2">Piątek <text:s/>8:00 -18:00 <text:s text:c="27"/></text:span><text:span text:style-name="T2">Sobota 8:00 - 15:00 <text:s/></text:span></text:p>
          </table:table-cell>
          <table:table-cell table:number-columns-repeated="1016"/>
        </table:table-row>
        <table:table-row table:style-name="ro36">
          <table:table-cell table:style-name="ce2" office:value-type="float" office:value="57">
            <text:p>57</text:p>
          </table:table-cell>
          <table:table-cell table:style-name="ce3" office:value-type="string">
            <text:p>STOWARZYSZENIE WSPIERANIA ZASOBÓW LUDZKICH NOWY HORYZONT</text:p>
          </table:table-cell>
          <table:table-cell table:style-name="ce6" office:value-type="string">
            <text:p>PODKARPACKIE</text:p>
          </table:table-cell>
          <table:table-cell table:style-name="ce6" office:value-type="string">
            <text:p>RZESZÓW</text:p>
          </table:table-cell>
          <table:table-cell table:style-name="ce6" office:value-type="string">
            <text:p>OPPP W RZESZÓWIE</text:p>
          </table:table-cell>
          <table:table-cell table:style-name="ce6" office:value-type="string">
            <text:p>UL. LESZCZYŃSKIEGO 3</text:p>
          </table:table-cell>
          <table:table-cell table:style-name="ce6" office:value-type="string">
            <text:p>Poniedziałek 13:00 -20:00 </text:p>
            <text:p>Wtorek <text:s/>10:00 -17:00</text:p>
            <text:p>Środa <text:s/>10:00 -17:00</text:p>
            <text:p>Czwartek <text:s/>10:00 -17:00</text:p>
            <text:p>Piątek <text:s/>10:00 -17:00 <text:s text:c="27"/>Sobota 9:00 - 13:00 <text:s/>Poniedziałek 13:00 -20:00 </text:p>
            <text:p>Wtorek <text:s/>10:00 -17:00</text:p>
            <text:p>Środa <text:s/>10:00 -17:00</text:p>
            <text:p>Czwartek <text:s/>10:00 -17:00</text:p>
            <text:p>Piątek <text:s/>10:00 -17:00 <text:s text:c="27"/>Sobota 9:00 - 13:00 <text:s/>Poniedziałek 13:00 -20:00 </text:p>
            <text:p>Wtorek <text:s/>10:00 -17:00</text:p>
            <text:p>Środa <text:s/>10:00 -17:00</text:p>
            <text:p>Czwartek <text:s/>10:00 -17:00</text:p>
            <text:p>Piątek <text:s/>10:00 -17:00 <text:s text:c="27"/>Sobota 9:00 - 13:00 <text:s/></text:p>
          </table:table-cell>
          <table:table-cell table:style-name="ce10" office:value-type="string">
            <text:p><text:span text:style-name="T1">17 858 10 33 / 605289682 <text:s text:c="2"/></text:span><text:span text:style-name="T2"><text:s text:c="15"/></text:span><text:span text:style-name="T2"><text:s text:c="22"/>Poniedziałek 8:00 </text:span><text:span text:style-name="T2">-18:00 </text:span></text:p>
            <text:p><text:span text:style-name="T2">Wtorek <text:s/>8:00 -18:00</text:span></text:p>
            <text:p><text:span text:style-name="T2">Środa <text:s/>8:00 -18:00</text:span></text:p>
            <text:p><text:span text:style-name="T2">Czwartek <text:s/>8:00 -18:00</text:span></text:p>
            <text:p><text:span text:style-name="T2">Piątek <text:s/>8:00 -18:00 <text:s text:c="27"/></text:span><text:span text:style-name="T2">Sobota 8:00 - 18:00 </text:span><text:span text:style-name="T1">17 858 10 33 / </text:span><text:span text:style-name="T1">605289682 <text:s text:c="2"/></text:span><text:span text:style-name="T2"><text:s text:c="37"/></text:span><text:span text:style-name="T2">Poniedziałek 8:00 -18:00 </text:span></text:p>
            <text:p><text:span text:style-name="T2">Wtorek <text:s/>8:00 -18:00</text:span></text:p>
            <text:p><text:span text:style-name="T2">Środa <text:s/>8:00 -18:00</text:span></text:p>
            <text:p><text:span text:style-name="T2">Czwartek <text:s/>8:00 -18:00</text:span></text:p>
            <text:p><text:span text:style-name="T2">Piątek <text:s/>8:00 -18:00 <text:s text:c="27"/></text:span><text:span text:style-name="T2">Sobota 8:00 - 18:00 </text:span><text:span text:style-name="T1">17 858 10 33 / </text:span><text:span text:style-name="T1">605289682 <text:s text:c="2"/></text:span><text:span text:style-name="T2"><text:s text:c="37"/></text:span><text:span text:style-name="T2">Poniedziałek 8:00 -18:00 </text:span></text:p>
            <text:p><text:span text:style-name="T2">Wtorek <text:s/>8:00 -18:00</text:span></text:p>
            <text:p><text:span text:style-name="T2">Środa <text:s/>8:00 -18:00</text:span></text:p>
            <text:p><text:span text:style-name="T2">Czwartek <text:s/>8:00 -18:00</text:span></text:p>
            <text:p><text:span text:style-name="T2">Piątek <text:s/>8:00 -18:00 <text:s text:c="27"/></text:span><text:span text:style-name="T2">Sobota 8:00 - 18:00 </text:span></text:p>
          </table:table-cell>
          <table:table-cell table:number-columns-repeated="1016"/>
        </table:table-row>
        <table:table-row table:style-name="ro35">
          <table:table-cell table:style-name="ce2" office:value-type="float" office:value="58">
            <text:p>58</text:p>
          </table:table-cell>
          <table:table-cell table:style-name="ce3" office:value-type="string">
            <text:p>STOWARZYSZENIE WSPIERANIA ZASOBÓW LUDZKICH NOWY HORYZONT</text:p>
          </table:table-cell>
          <table:table-cell table:style-name="ce6" office:value-type="string">
            <text:p>PODKARPACKIE</text:p>
          </table:table-cell>
          <table:table-cell table:style-name="ce6" office:value-type="string">
            <text:p>KROSNO</text:p>
          </table:table-cell>
          <table:table-cell table:style-name="ce6" office:value-type="string">
            <text:p>OPPP W KROŚNIE</text:p>
          </table:table-cell>
          <table:table-cell table:style-name="ce6" office:value-type="string">
            <text:p>UL. CZAJKOWSKIEGO 17</text:p>
          </table:table-cell>
          <table:table-cell table:style-name="ce6" office:value-type="string">
            <text:p>Poniedziałek 13:00 -20:00 </text:p>
            <text:p>Wtorek <text:s/>10:00 -17:00</text:p>
            <text:p>Środa <text:s/>10:00 -17:00</text:p>
            <text:p>Czwartek <text:s/>10:00 -17:00</text:p>
            <text:p>Piątek <text:s/>10:00 -17:00 <text:s text:c="27"/>Sobota 9:00 - 13:00 <text:s/>Poniedziałek 13:00 -20:00 </text:p>
            <text:p>Wtorek <text:s/>10:00 -17:00</text:p>
            <text:p>Środa <text:s/>10:00 -17:00</text:p>
            <text:p>Czwartek <text:s/>10:00 -17:00</text:p>
            <text:p>Piątek <text:s/>10:00 -17:00 <text:s text:c="27"/>Sobota 9:00 - 13:00 <text:s/>Poniedziałek 13:00 -20:00 </text:p>
            <text:p>Wtorek <text:s/>10:00 -17:00</text:p>
            <text:p>Środa <text:s/>10:00 -17:00</text:p>
            <text:p>Czwartek <text:s/>10:00 -17:00</text:p>
            <text:p>Piątek <text:s/>10:00 -17:00 <text:s text:c="27"/>Sobota 9:00 - 13:00 <text:s/></text:p>
          </table:table-cell>
          <table:table-cell table:style-name="ce15" office:value-type="string">
            <text:p><text:span text:style-name="T1">515 256 298 <text:s text:c="7"/></text:span><text:span text:style-name="T2"><text:s text:c="14"/></text:span><text:span text:style-name="T2">Poniedziałek 8:00 -18:00 </text:span></text:p>
            <text:p><text:span text:style-name="T2">Wtorek <text:s/>8:00 -18:00</text:span></text:p>
            <text:p><text:span text:style-name="T2">Środa <text:s/>8:00 -18:00</text:span></text:p>
            <text:p><text:span text:style-name="T2">Czwartek <text:s/>8:00 -18:00</text:span></text:p>
            <text:p><text:span text:style-name="T2">Piątek <text:s/>8:00 -18:00 <text:s text:c="27"/></text:span><text:span text:style-name="T2">Sobota 8:00 - 18:00 </text:span><text:span text:style-name="T1">515 256 298 <text:s text:c="6"/></text:span><text:span text:style-name="T1"><text:s/></text:span><text:span text:style-name="T2"><text:s text:c="14"/>Poniedziałek 8:00 -18:00 </text:span></text:p>
            <text:p><text:span text:style-name="T2">Wtorek <text:s/>8:00 -18:00</text:span></text:p>
            <text:p><text:span text:style-name="T2">Środa <text:s/>8:00 -18:00</text:span></text:p>
            <text:p><text:span text:style-name="T2">Czwartek <text:s/>8:00 -18:00</text:span></text:p>
            <text:p><text:span text:style-name="T2">Piątek <text:s/>8:00 -18:00 <text:s text:c="27"/></text:span><text:span text:style-name="T2">Sobota 8:00 - 18:00 </text:span><text:span text:style-name="T1">515 256 298 <text:s text:c="6"/></text:span><text:span text:style-name="T1"><text:s/></text:span><text:span text:style-name="T2"><text:s text:c="14"/>Poniedziałek 8:00 -18:00 </text:span></text:p>
            <text:p><text:span text:style-name="T2">Wtorek <text:s/>8:00 -18:00</text:span></text:p>
            <text:p><text:span text:style-name="T2">Środa <text:s/>8:00 -18:00</text:span></text:p>
            <text:p><text:span text:style-name="T2">Czwartek <text:s/>8:00 -18:00</text:span></text:p>
            <text:p><text:span text:style-name="T2">Piątek <text:s/>8:00 -18:00 <text:s text:c="27"/></text:span><text:span text:style-name="T2">Sobota 8:00 - 18:00 </text:span></text:p>
          </table:table-cell>
          <table:table-cell table:number-columns-repeated="1016"/>
        </table:table-row>
        <table:table-row table:style-name="ro21">
          <table:table-cell table:style-name="ce2" office:value-type="float" office:value="59">
            <text:p>59</text:p>
          </table:table-cell>
          <table:table-cell table:style-name="ce3" office:value-type="string">
            <text:p>STOWARZYSZENIE WSPIERANIA ZASOBÓW LUDZKICH NOWY HORYZONT</text:p>
          </table:table-cell>
          <table:table-cell table:style-name="ce6" office:value-type="string">
            <text:p>PODKARPACKIE</text:p>
          </table:table-cell>
          <table:table-cell table:style-name="ce6" office:value-type="string">
            <text:p>PRZEMYŚL</text:p>
          </table:table-cell>
          <table:table-cell table:style-name="ce6" office:value-type="string">
            <text:p>OPPP W PRZEMYŚLU</text:p>
          </table:table-cell>
          <table:table-cell table:style-name="ce6" office:value-type="string">
            <text:p>UL. Piotra Skargi 7/1 </text:p>
          </table:table-cell>
          <table:table-cell table:style-name="ce6" office:value-type="string">
            <text:p>Poniedziałek 13:00 -20:00 </text:p>
            <text:p>Wtorek <text:s/>10:00 -17:00</text:p>
            <text:p>Środa <text:s/>10:00 -17:00</text:p>
            <text:p>Czwartek <text:s/>10:00 -17:00</text:p>
            <text:p>Piątek <text:s/>10:00 -17:00 <text:s text:c="27"/>Sobota 9:00 - 13:00 <text:s/>Poniedziałek 13:00 -20:00 </text:p>
            <text:p>Wtorek <text:s/>10:00 -17:00</text:p>
            <text:p>Środa <text:s/>10:00 -17:00</text:p>
            <text:p>Czwartek <text:s/>10:00 -17:00</text:p>
            <text:p>Piątek <text:s/>10:00 -17:00 <text:s text:c="27"/>Sobota 9:00 - 13:00 <text:s/>Poniedziałek 13:00 -20:00 </text:p>
            <text:p>Wtorek <text:s/>10:00 -17:00</text:p>
            <text:p>Środa <text:s/>10:00 -17:00</text:p>
            <text:p>Czwartek <text:s/>10:00 -17:00</text:p>
            <text:p>Piątek <text:s/>10:00 -17:00 <text:s text:c="27"/>Sobota 9:00 - 13:00 <text:s/></text:p>
          </table:table-cell>
          <table:table-cell table:style-name="ce15" office:value-type="string">
            <text:p><text:span text:style-name="T1">574 190 451 <text:s/></text:span><text:span text:style-name="T2"><text:s text:c="23"/></text:span><text:span text:style-name="T2">Poniedziałek 8:00 -18:00 </text:span></text:p>
            <text:p><text:span text:style-name="T2">Wtorek <text:s/>8:00 -18:00</text:span></text:p>
            <text:p><text:span text:style-name="T2">Środa <text:s/>8:00 -18:00</text:span></text:p>
            <text:p><text:span text:style-name="T2">Czwartek <text:s/>8:00 -18:00</text:span></text:p>
            <text:p><text:span text:style-name="T2">Piątek <text:s/>8:00 -18:00 <text:s text:c="27"/></text:span><text:span text:style-name="T2">Sobota 8:00 - 18:00 </text:span><text:span text:style-name="T1">574 190 451 <text:s/></text:span><text:span text:style-name="T2"><text:s text:c="5"/></text:span><text:span text:style-name="T2"><text:s text:c="18"/>Poniedziałek 8:00 -18:00 </text:span></text:p>
            <text:p><text:span text:style-name="T2">Wtorek <text:s/>8:00 -18:00</text:span></text:p>
            <text:p><text:span text:style-name="T2">Środa <text:s/>8:00 -18:00</text:span></text:p>
            <text:p><text:span text:style-name="T2">Czwartek <text:s/>8:00 -18:00</text:span></text:p>
            <text:p><text:span text:style-name="T2">Piątek <text:s/>8:00 -18:00 <text:s text:c="27"/></text:span><text:span text:style-name="T2">Sobota 8:00 - 18:00 </text:span><text:span text:style-name="T1">574 190 451 <text:s/></text:span><text:span text:style-name="T2"><text:s text:c="5"/></text:span><text:span text:style-name="T2"><text:s text:c="18"/>Poniedziałek 8:00 -18:00 </text:span></text:p>
            <text:p><text:span text:style-name="T2">Wtorek <text:s/>8:00 -18:00</text:span></text:p>
            <text:p><text:span text:style-name="T2">Środa <text:s/>8:00 -18:00</text:span></text:p>
            <text:p><text:span text:style-name="T2">Czwartek <text:s/>8:00 -18:00</text:span></text:p>
            <text:p><text:span text:style-name="T2">Piątek <text:s/>8:00 -18:00 <text:s text:c="27"/></text:span><text:span text:style-name="T2">Sobota 8:00 - 18:00 </text:span></text:p>
          </table:table-cell>
          <table:table-cell table:number-columns-repeated="1016"/>
        </table:table-row>
        <table:table-row table:style-name="ro37">
          <table:table-cell table:style-name="ce2" office:value-type="float" office:value="60">
            <text:p>60</text:p>
          </table:table-cell>
          <table:table-cell table:style-name="ce3" office:value-type="string">
            <text:p>IWO - DORADZTWO OBYWATELSKIE</text:p>
          </table:table-cell>
          <table:table-cell table:style-name="ce6" office:value-type="string">
            <text:p>MAŁOPOLSKIE</text:p>
          </table:table-cell>
          <table:table-cell table:style-name="ce6" office:value-type="string">
            <text:p>NOWY SĄCZ</text:p>
          </table:table-cell>
          <table:table-cell table:style-name="ce6" office:value-type="string">
            <text:p>OPPP W NOWYM SĄCZU</text:p>
          </table:table-cell>
          <table:table-cell table:style-name="ce6" office:value-type="string">
            <text:p>UL. NAWOJOWSKA</text:p>
          </table:table-cell>
          <table:table-cell table:style-name="ce6" office:value-type="string">
            <text:p>Poniedziałek 9:00 -16:00 </text:p>
            <text:p>Wtorek <text:s/>9:00 -16:00</text:p>
            <text:p>Środa <text:s/>13:00 -20:00</text:p>
            <text:p>Czwartek <text:s/>10:00 -17:00</text:p>
            <text:p>Piątek <text:s/>9:00 -16:00 <text:s text:c="27"/>Sobota 9:00 - 13:00 <text:s/>Poniedziałek 9:00 -16:00 </text:p>
            <text:p>Wtorek <text:s/>9:00 -16:00</text:p>
            <text:p>Środa <text:s/>13:00 -20:00</text:p>
            <text:p>Czwartek <text:s/>10:00 -17:00</text:p>
            <text:p>Piątek <text:s/>9:00 -16:00 <text:s text:c="27"/>Sobota 9:00 - 13:00 <text:s/>Poniedziałek 9:00 -16:00 </text:p>
            <text:p>Wtorek <text:s/>9:00 -16:00</text:p>
            <text:p>Środa <text:s/>13:00 -20:00</text:p>
            <text:p>Czwartek <text:s/>10:00 -17:00</text:p>
            <text:p>Piątek <text:s/>9:00 -16:00 <text:s text:c="27"/>Sobota 9:00 - 13:00 <text:s/></text:p>
          </table:table-cell>
          <table:table-cell table:style-name="ce17" office:value-type="string">
            <text:p><text:span text:style-name="T1">tel. 513 074 413 <text:s/></text:span><text:span text:style-name="T2"><text:s text:c="14"/></text:span><text:span text:style-name="T2">Poniedziałek 8:00-18:00</text:span></text:p>
            <text:p><text:span text:style-name="T2">Wtorek <text:s/>8:00-18:00</text:span></text:p>
            <text:p><text:span text:style-name="T2">Środa 8:00-20:00</text:span></text:p>
            <text:p><text:span text:style-name="T2">Czwartek 8:00-18:00</text:span></text:p>
            <text:p><text:span text:style-name="T2">Piątek 8:00-18:00 <text:s text:c="27"/></text:span><text:span text:style-name="T2">Sobota 8:00-15:00 <text:s/></text:span><text:span text:style-name="T1">tel. 513 074 413 </text:span><text:span text:style-name="T1"><text:s/></text:span><text:span text:style-name="T2"><text:s text:c="14"/>Poniedziałek 8:00-18:00</text:span></text:p>
            <text:p><text:span text:style-name="T2">Wtorek <text:s/>8:00-18:00</text:span></text:p>
            <text:p><text:span text:style-name="T2">Środa 8:00-20:00</text:span></text:p>
            <text:p><text:span text:style-name="T2">Czwartek 8:00-18:00</text:span></text:p>
            <text:p><text:span text:style-name="T2">Piątek 8:00-18:00 <text:s text:c="27"/></text:span><text:span text:style-name="T2">Sobota 8:00-15:00 <text:s/></text:span><text:span text:style-name="T1">tel. 513 074 413 </text:span><text:span text:style-name="T1"><text:s/></text:span><text:span text:style-name="T2"><text:s text:c="14"/>Poniedziałek 8:00-18:00</text:span></text:p>
            <text:p><text:span text:style-name="T2">Wtorek <text:s/>8:00-18:00</text:span></text:p>
            <text:p><text:span text:style-name="T2">Środa 8:00-20:00</text:span></text:p>
            <text:p><text:span text:style-name="T2">Czwartek 8:00-18:00</text:span></text:p>
            <text:p><text:span text:style-name="T2">Piątek 8:00-18:00 <text:s text:c="27"/></text:span><text:span text:style-name="T2">Sobota 8:00-15:00 <text:s/></text:span></text:p>
          </table:table-cell>
          <table:table-cell table:number-columns-repeated="1016"/>
        </table:table-row>
        <table:table-row table:style-name="ro38">
          <table:table-cell table:style-name="ce2" office:value-type="float" office:value="61">
            <text:p>61</text:p>
          </table:table-cell>
          <table:table-cell table:style-name="ce3" office:value-type="string">
            <text:p>IWO - DORADZTWO OBYWATELSKIE</text:p>
          </table:table-cell>
          <table:table-cell table:style-name="ce6" office:value-type="string">
            <text:p>MAŁOPOLSKIE</text:p>
          </table:table-cell>
          <table:table-cell table:style-name="ce6" office:value-type="string">
            <text:p>TARNÓW</text:p>
          </table:table-cell>
          <table:table-cell table:style-name="ce6" office:value-type="string">
            <text:p>OPPP W TARNOWIE</text:p>
          </table:table-cell>
          <table:table-cell table:style-name="ce6" office:value-type="string">
            <text:p>UL. KARKOWSKA</text:p>
          </table:table-cell>
          <table:table-cell table:style-name="ce6" office:value-type="string">
            <text:p>Poniedziałek 9:00 -16:00 </text:p>
            <text:p>Wtorek <text:s/>9:00 -16:00</text:p>
            <text:p>Środa <text:s/>13:00 -20:00</text:p>
            <text:p>Czwartek <text:s/>10:00 -17:00</text:p>
            <text:p>Piątek <text:s/>9:00 -16:00 <text:s text:c="27"/>Sobota 9:00 - 13:00 <text:s/>Poniedziałek 9:00 -16:00 </text:p>
            <text:p>Wtorek <text:s/>9:00 -16:00</text:p>
            <text:p>Środa <text:s/>13:00 -20:00</text:p>
            <text:p>Czwartek <text:s/>10:00 -17:00</text:p>
            <text:p>Piątek <text:s/>9:00 -16:00 <text:s text:c="27"/>Sobota 9:00 - 13:00 <text:s/>Poniedziałek 9:00 -16:00 </text:p>
            <text:p>Wtorek <text:s/>9:00 -16:00</text:p>
            <text:p>Środa <text:s/>13:00 -20:00</text:p>
            <text:p>Czwartek <text:s/>10:00 -17:00</text:p>
            <text:p>Piątek <text:s/>9:00 -16:00 <text:s text:c="27"/>Sobota 9:00 - 13:00 <text:s/></text:p>
          </table:table-cell>
          <table:table-cell table:style-name="ce17" office:value-type="string">
            <text:p><text:span text:style-name="T1">tel.519 820 707 <text:s text:c="2"/></text:span><text:span text:style-name="T2"><text:s text:c="15"/></text:span><text:span text:style-name="T2">Poniedziałek 8:00-18:00</text:span></text:p>
            <text:p><text:span text:style-name="T2">Wtorek <text:s/>8:00-18:00</text:span></text:p>
            <text:p><text:span text:style-name="T2">Środa 8:00-20:00</text:span></text:p>
            <text:p><text:span text:style-name="T2">Czwartek 8:00-18:00</text:span></text:p>
            <text:p><text:span text:style-name="T2">Piątek 8:00-18:00 <text:s text:c="27"/></text:span><text:span text:style-name="T2">Sobota 8:00-15:00 <text:s/></text:span><text:span text:style-name="T1">tel.519 820 707 <text:s/></text:span><text:span text:style-name="T1"><text:s/></text:span><text:span text:style-name="T2"><text:s text:c="15"/>Poniedziałek 8:00-18:00</text:span></text:p>
            <text:p><text:span text:style-name="T2">Wtorek <text:s/>8:00-18:00</text:span></text:p>
            <text:p><text:span text:style-name="T2">Środa 8:00-20:00</text:span></text:p>
            <text:p><text:span text:style-name="T2">Czwartek 8:00-18:00</text:span></text:p>
            <text:p><text:span text:style-name="T2">Piątek 8:00-18:00 <text:s text:c="27"/></text:span><text:span text:style-name="T2">Sobota 8:00-15:00 <text:s/></text:span><text:span text:style-name="T1">tel.519 820 707 <text:s/></text:span><text:span text:style-name="T1"><text:s/></text:span><text:span text:style-name="T2"><text:s text:c="15"/>Poniedziałek 8:00-18:00</text:span></text:p>
            <text:p><text:span text:style-name="T2">Wtorek <text:s/>8:00-18:00</text:span></text:p>
            <text:p><text:span text:style-name="T2">Środa 8:00-20:00</text:span></text:p>
            <text:p><text:span text:style-name="T2">Czwartek 8:00-18:00</text:span></text:p>
            <text:p><text:span text:style-name="T2">Piątek 8:00-18:00 <text:s text:c="27"/></text:span><text:span text:style-name="T2">Sobota 8:00-15:00 <text:s/></text:span></text:p>
          </table:table-cell>
          <table:table-cell table:number-columns-repeated="1016"/>
        </table:table-row>
        <table:table-row table:style-name="ro39">
          <table:table-cell table:style-name="ce2" office:value-type="float" office:value="62">
            <text:p>62</text:p>
          </table:table-cell>
          <table:table-cell table:style-name="ce3" office:value-type="string">
            <text:p>CARITAS DIECEZJI KOSZALIŃSKO-KOŁOBRZESKIEJ</text:p>
          </table:table-cell>
          <table:table-cell table:style-name="ce6" office:value-type="string">
            <text:p>ZACHODNIOPOMORSKIE</text:p>
          </table:table-cell>
          <table:table-cell table:style-name="ce6" office:value-type="string">
            <text:p>KOSZALIN</text:p>
          </table:table-cell>
          <table:table-cell table:style-name="ce6" office:value-type="string">
            <text:p>DOM SAMOTNEJ MATKI "DAR ŻYCIA" W KOSZALINIE</text:p>
          </table:table-cell>
          <table:table-cell table:style-name="ce6" office:value-type="string">
            <text:p>UL. WOJSKA POLSKIEGO 13</text:p>
          </table:table-cell>
          <table:table-cell table:style-name="ce6" office:value-type="string">
            <text:p>Poniedziałek 13:00 -20:00 <text:s text:c="2"/></text:p>
            <text:p>Wtorek <text:s/>8:00 -15:00</text:p>
            <text:p>Środa <text:s/>8:00 -15:00</text:p>
            <text:p>Czwartek <text:s/>8:00 -15:00</text:p>
            <text:p>Piątek <text:s/>8:00 -15:00 <text:s text:c="27"/>Sobota 8:00 - 12:00 <text:s/>Poniedziałek 13:00 -20:00 <text:s text:c="2"/></text:p>
            <text:p>Wtorek <text:s/>8:00 -15:00</text:p>
            <text:p>Środa <text:s/>8:00 -15:00</text:p>
            <text:p>Czwartek <text:s/>8:00 -15:00</text:p>
            <text:p>Piątek <text:s/>8:00 -15:00 <text:s text:c="27"/>Sobota 8:00 - 12:00 <text:s/>Poniedziałek 13:00 -20:00 <text:s text:c="2"/></text:p>
            <text:p>Wtorek <text:s/>8:00 -15:00</text:p>
            <text:p>Środa <text:s/>8:00 -15:00</text:p>
            <text:p>Czwartek <text:s/>8:00 -15:00</text:p>
            <text:p>Piątek <text:s/>8:00 -15:00 <text:s text:c="27"/>Sobota 8:00 - 12:00 <text:s/></text:p>
          </table:table-cell>
          <table:table-cell table:style-name="ce17" office:value-type="string">
            <text:p><text:span text:style-name="T1">tel. 532 460 212</text:span></text:p>
            <text:p><text:span text:style-name="T2">Poniedziałek 8:00 -18:00 </text:span></text:p>
            <text:p><text:span text:style-name="T2">Wtorek <text:s/>8:00 -18:00</text:span></text:p>
            <text:p><text:span text:style-name="T2">Środa <text:s/>8:00 -18:00</text:span></text:p>
            <text:p><text:span text:style-name="T2">Czwartek <text:s/>8:00 -18:00</text:span></text:p>
            <text:p><text:span text:style-name="T2">Piątek <text:s/>8:00 -18:00 <text:s text:c="27"/></text:span><text:span text:style-name="T2">Sobota 8:00 - 15:00 <text:s/></text:span><text:span text:style-name="T1">tel. 532 460 </text:span><text:span text:style-name="T1">212</text:span></text:p>
            <text:p><text:span text:style-name="T2">Poniedziałek 8:00 -18:00 </text:span></text:p>
            <text:p><text:span text:style-name="T2">Wtorek <text:s/>8:00 -18:00</text:span></text:p>
            <text:p><text:span text:style-name="T2">Środa <text:s/>8:00 -18:00</text:span></text:p>
            <text:p><text:span text:style-name="T2">Czwartek <text:s/>8:00 -18:00</text:span></text:p>
            <text:p><text:span text:style-name="T2">Piątek <text:s/>8:00 -18:00 <text:s text:c="27"/></text:span><text:span text:style-name="T2">Sobota 8:00 - 15:00 <text:s/></text:span><text:span text:style-name="T1">tel. 532 460 </text:span><text:span text:style-name="T1">212</text:span></text:p>
            <text:p><text:span text:style-name="T2">Poniedziałek 8:00 -18:00 </text:span></text:p>
            <text:p><text:span text:style-name="T2">Wtorek <text:s/>8:00 -18:00</text:span></text:p>
            <text:p><text:span text:style-name="T2">Środa <text:s/>8:00 -18:00</text:span></text:p>
            <text:p><text:span text:style-name="T2">Czwartek <text:s/>8:00 -18:00</text:span></text:p>
            <text:p><text:span text:style-name="T2">Piątek <text:s/>8:00 -18:00 <text:s text:c="27"/></text:span><text:span text:style-name="T2">Sobota 8:00 - 15:00 <text:s/></text:span></text:p>
          </table:table-cell>
          <table:table-cell table:number-columns-repeated="1016"/>
        </table:table-row>
        <table:table-row table:style-name="ro17">
          <table:table-cell table:style-name="ce2" office:value-type="float" office:value="63">
            <text:p>63</text:p>
          </table:table-cell>
          <table:table-cell table:style-name="ce3" office:value-type="string">
            <text:p>CARITAS DIECEZJI KOSZALIŃSKO-KOŁOBRZESKIEJ</text:p>
          </table:table-cell>
          <table:table-cell table:style-name="ce6" office:value-type="string">
            <text:p>ZACHODNIOPOMORSKIE</text:p>
          </table:table-cell>
          <table:table-cell table:style-name="ce6" office:value-type="string">
            <text:p>KOSZALIN</text:p>
          </table:table-cell>
          <table:table-cell table:style-name="ce6" office:value-type="string">
            <text:p>CENTRUM CHARYTATYWNO-OPIEKUŃCZE PW. ŚW. JADWIGI W KOSZALINIE</text:p>
          </table:table-cell>
          <table:table-cell table:style-name="ce6" office:value-type="string">
            <text:p>UL. BPA. CZ. DOMINA 8</text:p>
          </table:table-cell>
          <table:table-cell table:style-name="ce6" office:value-type="string">
            <text:p>Poniedziałek 13:00 -20:00 <text:s text:c="2"/></text:p>
            <text:p>Wtorek <text:s/>8:00 -15:00</text:p>
            <text:p>Środa <text:s/>8:00 -15:00</text:p>
            <text:p>Czwartek <text:s/>8:00 -15:00</text:p>
            <text:p>Piątek <text:s/>8:00 -15:00 <text:s text:c="27"/>Sobota 8:00 - 12:00 <text:s/>Poniedziałek 13:00 -20:00 <text:s text:c="2"/></text:p>
            <text:p>Wtorek <text:s/>8:00 -15:00</text:p>
            <text:p>Środa <text:s/>8:00 -15:00</text:p>
            <text:p>Czwartek <text:s/>8:00 -15:00</text:p>
            <text:p>Piątek <text:s/>8:00 -15:00 <text:s text:c="27"/>Sobota 8:00 - 12:00 <text:s/>Poniedziałek 13:00 -20:00 <text:s text:c="2"/></text:p>
            <text:p>Wtorek <text:s/>8:00 -15:00</text:p>
            <text:p>Środa <text:s/>8:00 -15:00</text:p>
            <text:p>Czwartek <text:s/>8:00 -15:00</text:p>
            <text:p>Piątek <text:s/>8:00 -15:00 <text:s text:c="27"/>Sobota 8:00 - 12:00 <text:s/></text:p>
          </table:table-cell>
          <table:table-cell table:style-name="ce17" office:value-type="string">
            <text:p><text:span text:style-name="T1">tel. 532 460 213</text:span></text:p>
            <text:p><text:span text:style-name="T2">Poniedziałek 8:00 -18:00 </text:span></text:p>
            <text:p><text:span text:style-name="T2">Wtorek <text:s/>8:00 -18:00</text:span></text:p>
            <text:p><text:span text:style-name="T2">Środa <text:s/>8:00 -18:00</text:span></text:p>
            <text:p><text:span text:style-name="T2">Czwartek <text:s/>8:00 -18:00</text:span></text:p>
            <text:p><text:span text:style-name="T2">Piątek <text:s/>8:00 -18:00 <text:s text:c="27"/></text:span><text:span text:style-name="T2">Sobota 8:00 - 15:00 <text:s/></text:span><text:span text:style-name="T1">tel. 532 460 </text:span><text:span text:style-name="T1">213</text:span></text:p>
            <text:p><text:span text:style-name="T2">Poniedziałek 8:00 -18:00 </text:span></text:p>
            <text:p><text:span text:style-name="T2">Wtorek <text:s/>8:00 -18:00</text:span></text:p>
            <text:p><text:span text:style-name="T2">Środa <text:s/>8:00 -18:00</text:span></text:p>
            <text:p><text:span text:style-name="T2">Czwartek <text:s/>8:00 -18:00</text:span></text:p>
            <text:p><text:span text:style-name="T2">Piątek <text:s/>8:00 -18:00 <text:s text:c="27"/></text:span><text:span text:style-name="T2">Sobota 8:00 - 15:00 <text:s/></text:span><text:span text:style-name="T1">tel. 532 460 </text:span><text:span text:style-name="T1">213</text:span></text:p>
            <text:p><text:span text:style-name="T2">Poniedziałek 8:00 -18:00 </text:span></text:p>
            <text:p><text:span text:style-name="T2">Wtorek <text:s/>8:00 -18:00</text:span></text:p>
            <text:p><text:span text:style-name="T2">Środa <text:s/>8:00 -18:00</text:span></text:p>
            <text:p><text:span text:style-name="T2">Czwartek <text:s/>8:00 -18:00</text:span></text:p>
            <text:p><text:span text:style-name="T2">Piątek <text:s/>8:00 -18:00 <text:s text:c="27"/></text:span><text:span text:style-name="T2">Sobota 8:00 - 15:00 <text:s/></text:span></text:p>
          </table:table-cell>
          <table:table-cell table:number-columns-repeated="1016"/>
        </table:table-row>
        <table:table-row table:style-name="ro26">
          <table:table-cell table:style-name="ce2" office:value-type="float" office:value="64">
            <text:p>64</text:p>
          </table:table-cell>
          <table:table-cell table:style-name="ce3" office:value-type="string">
            <text:p>CARITAS DIECEZJI KOSZALIŃSKO-KOŁOBRZESKIEJ</text:p>
          </table:table-cell>
          <table:table-cell table:style-name="ce6" office:value-type="string">
            <text:p>ZACHODNIOPOMORSKIE</text:p>
          </table:table-cell>
          <table:table-cell table:style-name="ce6" office:value-type="string">
            <text:p>KOŁOBRZEG</text:p>
          </table:table-cell>
          <table:table-cell table:style-name="ce6" office:value-type="string">
            <text:p>OŚRODEK CHARYTATYWNY CARITAS DLA DZIECI I MŁODZIEŻY PW. ANIOŁÓW STRÓŻÓW W KOŁOBRZEGU</text:p>
          </table:table-cell>
          <table:table-cell table:style-name="ce6" office:value-type="string">
            <text:p>UL. ANIOŁÓW STRÓŻÓW 1</text:p>
          </table:table-cell>
          <table:table-cell table:style-name="ce14" office:value-type="string">
            <text:p>Poniedziałek 13:00 -20:00 <text:s text:c="2"/></text:p>
            <text:p>Wtorek <text:s/>8:00 -15:00</text:p>
            <text:p>Środa <text:s/>8:00 -15:00</text:p>
            <text:p>Czwartek <text:s/>8:00 -15:00</text:p>
            <text:p>Piątek <text:s/>8:00 -15:00 <text:s text:c="27"/>Sobota 8:00 - 12:00 <text:s/>Poniedziałek 13:00 -20:00 <text:s text:c="2"/></text:p>
            <text:p>Wtorek <text:s/>8:00 -15:00</text:p>
            <text:p>Środa <text:s/>8:00 -15:00</text:p>
            <text:p>Czwartek <text:s/>8:00 -15:00</text:p>
            <text:p>Piątek <text:s/>8:00 -15:00 <text:s text:c="27"/>Sobota 8:00 - 12:00 <text:s/></text:p>
          </table:table-cell>
          <table:table-cell table:style-name="ce12" office:value-type="string">
            <text:p><text:span text:style-name="T3">tel. 532 460 220</text:span></text:p>
            <text:p><text:span text:style-name="T4">Poniedziałek 8:00 -18:00 </text:span></text:p>
            <text:p><text:span text:style-name="T4">Wtorek <text:s/>8:00 -18:00</text:span></text:p>
            <text:p><text:span text:style-name="T4">Środa <text:s/>8:00 -18:00</text:span></text:p>
            <text:p><text:span text:style-name="T4">Czwartek <text:s/>8:00 -18:00</text:span></text:p>
            <text:p><text:span text:style-name="T4">Piątek <text:s/>8:00 -18:00 <text:s text:c="27"/></text:span><text:span text:style-name="T4">Sobota 8:00 - 15:00 <text:s/></text:span><text:span text:style-name="T3">tel. 532 460 </text:span><text:span text:style-name="T3">220</text:span></text:p>
            <text:p><text:span text:style-name="T4">Poniedziałek 8:00 -18:00 </text:span></text:p>
            <text:p><text:span text:style-name="T4">Wtorek <text:s/>8:00 -18:00</text:span></text:p>
            <text:p><text:span text:style-name="T4">Środa <text:s/>8:00 -18:00</text:span></text:p>
            <text:p><text:span text:style-name="T4">Czwartek <text:s/>8:00 -18:00</text:span></text:p>
            <text:p><text:span text:style-name="T4">Piątek <text:s/>8:00 -18:00 <text:s text:c="27"/></text:span><text:span text:style-name="T4">Sobota 8:00 - 15:00 <text:s/></text:span></text:p>
          </table:table-cell>
          <table:table-cell table:number-columns-repeated="1016"/>
        </table:table-row>
        <table:table-row table:style-name="ro40">
          <table:table-cell table:style-name="ce2" office:value-type="float" office:value="65">
            <text:p>65</text:p>
          </table:table-cell>
          <table:table-cell table:style-name="ce3" office:value-type="string">
            <text:p>CARITAS DIECEZJI KOSZALIŃSKO-KOŁOBRZESKIEJ</text:p>
          </table:table-cell>
          <table:table-cell table:style-name="ce6" office:value-type="string">
            <text:p>ZACHODNIOPOMORSKIE</text:p>
          </table:table-cell>
          <table:table-cell table:style-name="ce6" office:value-type="string">
            <text:p>OSTROWIEC</text:p>
          </table:table-cell>
          <table:table-cell table:style-name="ce6" office:value-type="string">
            <text:p>OŚRODEK CHARYTATYWNY ST. LIBORIUS W OSTROWCU</text:p>
          </table:table-cell>
          <table:table-cell table:style-name="ce6" office:value-type="string">
            <text:p>UL. OSTROWIEC 1</text:p>
          </table:table-cell>
          <table:table-cell table:style-name="ce14" office:value-type="string">
            <text:p>Poniedziałek 13:00 -20:00 <text:s text:c="2"/></text:p>
            <text:p>Wtorek <text:s/>8:00 -15:00</text:p>
            <text:p>Środa <text:s/>8:00 -15:00</text:p>
            <text:p>Czwartek <text:s/>8:00 -15:00</text:p>
            <text:p>Piątek <text:s/>8:00 -15:00 <text:s text:c="27"/>Sobota 8:00 - 12:00 <text:s/>Poniedziałek 13:00 -20:00 <text:s text:c="2"/></text:p>
            <text:p>Wtorek <text:s/>8:00 -15:00</text:p>
            <text:p>Środa <text:s/>8:00 -15:00</text:p>
            <text:p>Czwartek <text:s/>8:00 -15:00</text:p>
            <text:p>Piątek <text:s/>8:00 -15:00 <text:s text:c="27"/>Sobota 8:00 - 12:00 <text:s/></text:p>
          </table:table-cell>
          <table:table-cell table:style-name="ce12" office:value-type="string">
            <text:p><text:span text:style-name="T3">tel. 532 460 223</text:span></text:p>
            <text:p><text:span text:style-name="T4">Poniedziałek 8:00 -18:00 </text:span></text:p>
            <text:p><text:span text:style-name="T4">Wtorek <text:s/>8:00 -18:00</text:span></text:p>
            <text:p><text:span text:style-name="T4">Środa <text:s/>8:00 -18:00</text:span></text:p>
            <text:p><text:span text:style-name="T4">Czwartek <text:s/>8:00 -18:00</text:span></text:p>
            <text:p><text:span text:style-name="T4">Piątek <text:s/>8:00 -18:00 <text:s text:c="27"/></text:span><text:span text:style-name="T4">Sobota 8:00 - 15:00 <text:s/></text:span><text:span text:style-name="T3">tel. 532 460 </text:span><text:span text:style-name="T3">223</text:span></text:p>
            <text:p><text:span text:style-name="T4">Poniedziałek 8:00 -18:00 </text:span></text:p>
            <text:p><text:span text:style-name="T4">Wtorek <text:s/>8:00 -18:00</text:span></text:p>
            <text:p><text:span text:style-name="T4">Środa <text:s/>8:00 -18:00</text:span></text:p>
            <text:p><text:span text:style-name="T4">Czwartek <text:s/>8:00 -18:00</text:span></text:p>
            <text:p><text:span text:style-name="T4">Piątek <text:s/>8:00 -18:00 <text:s text:c="27"/></text:span><text:span text:style-name="T4">Sobota 8:00 - 15:00 <text:s/></text:span></text:p>
          </table:table-cell>
          <table:table-cell table:number-columns-repeated="1016"/>
        </table:table-row>
        <table:table-row table:style-name="ro41">
          <table:table-cell table:style-name="ce2" office:value-type="float" office:value="66">
            <text:p>66</text:p>
          </table:table-cell>
          <table:table-cell table:style-name="ce5" office:value-type="string">
            <text:p>STOWARZYSZENIE SOS DLA RODZINY</text:p>
          </table:table-cell>
          <table:table-cell table:style-name="ce8" office:value-type="string">
            <text:p>ZACHODNIOPOMORSKIE</text:p>
          </table:table-cell>
          <table:table-cell table:style-name="ce8" office:value-type="string">
            <text:p>SZCZECIN</text:p>
          </table:table-cell>
          <table:table-cell table:style-name="ce8" office:value-type="string">
            <text:p>OPPP STOWARZYSZENIA "SOS DLA RODZINY" </text:p>
          </table:table-cell>
          <table:table-cell table:style-name="ce8" office:value-type="string">
            <text:p>UL. ENERGETYKÓW 10</text:p>
          </table:table-cell>
          <table:table-cell table:style-name="ce14" office:value-type="string">
            <text:p>Poniedziałek 8:00 -20:00 </text:p>
            <text:p>Wtorek <text:s/>8:00 -18:00</text:p>
            <text:p>Środa <text:s/>8:00 -18:00</text:p>
            <text:p>Czwartek <text:s/>8:00 -18:00</text:p>
            <text:p>Piątek <text:s/>8:00 -18:00 <text:s text:c="27"/>Sobota 8:00 - 12:00 <text:s/>Poniedziałek 8:00 -20:00 </text:p>
            <text:p>Wtorek <text:s/>8:00 -18:00</text:p>
            <text:p>Środa <text:s/>8:00 -18:00</text:p>
            <text:p>Czwartek <text:s/>8:00 -18:00</text:p>
            <text:p>Piątek <text:s/>8:00 -18:00 <text:s text:c="27"/>Sobota 8:00 - 12:00 <text:s/></text:p>
          </table:table-cell>
          <table:table-cell table:style-name="ce17" office:value-type="string">
            <text:p><text:span text:style-name="T1">telefon: 663 606 609 <text:s text:c="17"/></text:span><text:span text:style-name="T2"><text:s text:c="3"/></text:span><text:span text:style-name="T2">Poniedziałek 8:00 -20:00 </text:span></text:p>
            <text:p><text:span text:style-name="T2">Wtorek <text:s/>8:00 -18:00</text:span></text:p>
            <text:p><text:span text:style-name="T2">Środa <text:s/>8:00 -18:00</text:span></text:p>
            <text:p><text:span text:style-name="T2">Czwartek <text:s/>8:00 -18:00</text:span></text:p>
            <text:p><text:span text:style-name="T2">Piątek <text:s/>8:00 -18:00 <text:s text:c="27"/></text:span><text:span text:style-name="T2">Sobota 8:00 - 15:00 <text:s text:c="30"/></text:span><text:span text:style-name="T2"><text:s text:c="20"/></text:span><text:span text:style-name="T1">telefon: 663 606 609 <text:s text:c="7"/></text:span><text:span text:style-name="T1"><text:s text:c="10"/></text:span><text:span text:style-name="T2"><text:s text:c="3"/>Poniedziałek 8:00 -20:00 </text:span></text:p>
            <text:p><text:span text:style-name="T2">Wtorek <text:s/>8:00 -18:00</text:span></text:p>
            <text:p><text:span text:style-name="T2">Środa <text:s/>8:00 -18:00</text:span></text:p>
            <text:p><text:span text:style-name="T2">Czwartek <text:s/>8:00 -18:00</text:span></text:p>
            <text:p><text:span text:style-name="T2">Piątek <text:s/>8:00 -18:00 <text:s text:c="27"/></text:span><text:span text:style-name="T2">Sobota 8:00 - 15:00 <text:s text:c="30"/></text:span><text:span text:style-name="T2"><text:s text:c="20"/></text:span></text:p>
          </table:table-cell>
          <table:table-cell table:number-columns-repeated="1016"/>
        </table:table-row>
        <table:table-row table:style-name="ro19">
          <table:table-cell table:style-name="ce2" office:value-type="float" office:value="67">
            <text:p>67</text:p>
          </table:table-cell>
          <table:table-cell table:style-name="ce5" office:value-type="string">
            <text:p>STOWARZYSZENIE SOS DLA RODZINY</text:p>
          </table:table-cell>
          <table:table-cell table:style-name="ce8" office:value-type="string">
            <text:p>ZACHODNIOPOMORSKIE</text:p>
          </table:table-cell>
          <table:table-cell table:style-name="ce8" office:value-type="string">
            <text:p>ŁOBEZ</text:p>
          </table:table-cell>
          <table:table-cell table:style-name="ce8" office:value-type="string">
            <text:p>OPPP STOWARZYSZENIA "SOS DLA RODZINY" </text:p>
          </table:table-cell>
          <table:table-cell table:style-name="ce8" office:value-type="string">
            <text:p>UL. BEMA 27</text:p>
          </table:table-cell>
          <table:table-cell table:style-name="ce14" office:value-type="string">
            <text:p>Poniedziałek 13:00 -20:00 </text:p>
            <text:p>Wtorek <text:s/>11:00 -18:00</text:p>
            <text:p>Środa <text:s/>11:00 -18:00</text:p>
            <text:p>Czwartek <text:s/>11:00 -18:00</text:p>
            <text:p>Piątek <text:s/>11:00 -18:00 <text:s text:c="27"/>Sobota 8:00 - 12:00 <text:s/>Poniedziałek 13:00 -20:00 </text:p>
            <text:p>Wtorek <text:s/>11:00 -18:00</text:p>
            <text:p>Środa <text:s/>11:00 -18:00</text:p>
            <text:p>Czwartek <text:s/>11:00 -18:00</text:p>
            <text:p>Piątek <text:s/>11:00 -18:00 <text:s text:c="27"/>Sobota 8:00 - 12:00 <text:s/></text:p>
          </table:table-cell>
          <table:table-cell table:style-name="ce17" office:value-type="string">
            <text:p><text:span text:style-name="T1">telefon 663 606 608</text:span><text:span text:style-name="T2"> <text:s text:c="9"/></text:span><text:span text:style-name="T2">Poniedziałek <text:s/>13:00 -20:00</text:span></text:p>
            <text:p><text:span text:style-name="T2">Wtorek <text:s/>11:00-18:00</text:span></text:p>
            <text:p><text:span text:style-name="T2">Środa <text:s/>11:00-18:00</text:span></text:p>
            <text:p><text:span text:style-name="T2">Czwartek 11:00 -18:00</text:span></text:p>
            <text:p><text:span text:style-name="T2">Piątek 11:00 -18:00 <text:s text:c="27"/></text:span><text:span text:style-name="T2">Sobota 8:00 - 12:00 <text:s text:c="30"/></text:span><text:span text:style-name="T2">w pozostałych godzinach można </text:span><text:span text:style-name="T2">kontaktować się z Ośrodkiem w </text:span><text:span text:style-name="T2">Szczecinie 663 606 609 </text:span><text:span text:style-name="T1">telefon 663 </text:span><text:span text:style-name="T1">606 608</text:span><text:span text:style-name="T2"> <text:s text:c="9"/>Poniedziałek <text:s/>13:00 </text:span><text:span text:style-name="T2">-20:00</text:span></text:p>
            <text:p><text:span text:style-name="T2">Wtorek <text:s/>11:00-18:00</text:span></text:p>
            <text:p><text:span text:style-name="T2">Środa <text:s/>11:00-18:00</text:span></text:p>
            <text:p><text:span text:style-name="T2">Czwartek 11:00 -18:00</text:span></text:p>
            <text:p><text:span text:style-name="T2">Piątek 11:00 -18:00 <text:s text:c="27"/></text:span><text:span text:style-name="T2">Sobota 8:00 - 12:00 <text:s text:c="30"/></text:span><text:span text:style-name="T2">w pozostałych godzinach można </text:span><text:span text:style-name="T2">kontaktować się z Ośrodkiem w </text:span><text:span text:style-name="T2">Szczecinie 663 606 609 </text:span></text:p>
          </table:table-cell>
          <table:table-cell table:number-columns-repeated="1016"/>
        </table:table-row>
        <table:table-row table:style-name="ro14">
          <table:table-cell table:style-name="ce2" office:value-type="float" office:value="68">
            <text:p>68</text:p>
          </table:table-cell>
          <table:table-cell table:style-name="ce5" office:value-type="string">
            <text:p>CENTRUM AKTYWNOŚCI SPOŁECZNEJ PRYZMAT</text:p>
          </table:table-cell>
          <table:table-cell table:style-name="ce8" office:value-type="string">
            <text:p>PODLASKIE</text:p>
          </table:table-cell>
          <table:table-cell table:style-name="ce8" office:value-type="string">
            <text:p>SUWAŁKI</text:p>
          </table:table-cell>
          <table:table-cell table:style-name="ce8" office:value-type="string">
            <text:p>CENTRUM AKTYWNOŚCI SPOŁECZNEJ PRYZMAT</text:p>
          </table:table-cell>
          <table:table-cell table:style-name="ce8" office:value-type="string">
            <text:p>UL. NONIEWICZA 91</text:p>
          </table:table-cell>
          <table:table-cell table:style-name="ce14" office:value-type="string">
            <text:p>Poniedziałek 12:00 -20:00 </text:p>
            <text:p>Wtorek <text:s/>8:00 -16:00</text:p>
            <text:p>Środa <text:s/>8:00 -16:00</text:p>
            <text:p>Czwartek <text:s/>8:00 -16:00</text:p>
            <text:p>Piątek <text:s/>8:00 -16:00 <text:s text:c="27"/>Sobota 8:00 - 12:00 <text:s/>Poniedziałek 12:00 -20:00 </text:p>
            <text:p>Wtorek <text:s/>8:00 -16:00</text:p>
            <text:p>Środa <text:s/>8:00 -16:00</text:p>
            <text:p>Czwartek <text:s/>8:00 -16:00</text:p>
            <text:p>Piątek <text:s/>8:00 -16:00 <text:s text:c="27"/>Sobota 8:00 - 12:00 <text:s/></text:p>
          </table:table-cell>
          <table:table-cell table:style-name="ce17" office:value-type="string">
            <text:p><text:span text:style-name="T1">kom. 883 240 678 / 087 565 02 58</text:span><text:span text:style-name="T2"> </text:span><text:span text:style-name="T2">Poniedziałek 8:00 -18:00 </text:span></text:p>
            <text:p><text:span text:style-name="T2">Wtorek <text:s/>8:00 -18:00</text:span></text:p>
            <text:p><text:span text:style-name="T2">Środa <text:s/>8:00 -18:00</text:span></text:p>
            <text:p><text:span text:style-name="T2">Czwartek <text:s/>8:00 -18:00</text:span></text:p>
            <text:p><text:span text:style-name="T2">Piątek <text:s/>8:00 -18:00 <text:s text:c="27"/></text:span><text:span text:style-name="T2">Sobota 8:00 - 15:00</text:span><text:span text:style-name="T1">kom. 883 240 </text:span><text:span text:style-name="T1">678 / 087 565 02 58</text:span><text:span text:style-name="T2"> Poniedziałek </text:span><text:span text:style-name="T2">8:00 -18:00 </text:span></text:p>
            <text:p><text:span text:style-name="T2">Wtorek <text:s/>8:00 -18:00</text:span></text:p>
            <text:p><text:span text:style-name="T2">Środa <text:s/>8:00 -18:00</text:span></text:p>
            <text:p><text:span text:style-name="T2">Czwartek <text:s/>8:00 -18:00</text:span></text:p>
            <text:p><text:span text:style-name="T2">Piątek <text:s/>8:00 -18:00 <text:s text:c="27"/></text:span><text:span text:style-name="T2">Sobota 8:00 - 15:00</text:span></text:p>
          </table:table-cell>
          <table:table-cell table:number-columns-repeated="1016"/>
        </table:table-row>
        <table:table-row table:style-name="ro42">
          <table:table-cell table:style-name="ce2" office:value-type="float" office:value="69">
            <text:p>69</text:p>
          </table:table-cell>
          <table:table-cell table:style-name="ce5" office:value-type="string">
            <text:p>CENTRUM AKTYWNOŚCI SPOŁECZNEJ PRYZMAT</text:p>
          </table:table-cell>
          <table:table-cell table:style-name="ce8" office:value-type="string">
            <text:p>PODLASKIE</text:p>
          </table:table-cell>
          <table:table-cell table:style-name="ce6" office:value-type="string">
            <text:p>BIAŁYSTOK</text:p>
          </table:table-cell>
          <table:table-cell table:style-name="ce6" office:value-type="string">
            <text:p>CENTRUM AKTYWNOŚCI SPOŁECZNEJ <text:s/></text:p>
          </table:table-cell>
          <table:table-cell table:style-name="ce6" office:value-type="string">
            <text:p>UL. ŚW. ROCHA 3 POK. 204</text:p>
          </table:table-cell>
          <table:table-cell table:style-name="ce6" office:value-type="string">
            <text:p>tel. 884 657 606 <text:s text:c="8"/>Poniedziałek 13:00 -20:00 </text:p>
            <text:p>Wtorek <text:s/>9:00 -16:00</text:p>
            <text:p>Środa <text:s/>9:00 -16:00</text:p>
            <text:p>Czwartek <text:s/>9:00 -16:00</text:p>
            <text:p>Piątek <text:s/>9:00 -16:00 <text:s text:c="27"/>Sobota 8:00 - 12:00tel. 884 657 606 <text:s/><text:s text:c="7"/>Poniedziałek 13:00 -20:00 </text:p>
            <text:p>Wtorek <text:s/>9:00 -16:00</text:p>
            <text:p>Środa <text:s/>9:00 -16:00</text:p>
            <text:p>Czwartek <text:s/>9:00 -16:00</text:p>
            <text:p>Piątek <text:s/>9:00 -16:00 <text:s text:c="27"/>Sobota 8:00 - 12:00</text:p>
          </table:table-cell>
          <table:table-cell table:style-name="ce10" office:value-type="string">
            <text:p><text:span text:style-name="T1">kom. 883 240 678 <text:s/></text:span><text:span text:style-name="T2"><text:s text:c="10"/></text:span><text:span text:style-name="T2">Poniedziałek 8:00 -18:00 </text:span></text:p>
            <text:p><text:span text:style-name="T2">Wtorek <text:s/>8:00 -18:00</text:span></text:p>
            <text:p><text:span text:style-name="T2">Środa <text:s/>8:00 -18:00</text:span></text:p>
            <text:p><text:span text:style-name="T2">Czwartek <text:s/>8:00 -18:00</text:span></text:p>
            <text:p><text:span text:style-name="T2">Piątek <text:s/>8:00 -18:00 <text:s text:c="27"/></text:span><text:span text:style-name="T2">Sobota 8:00 - 15:00</text:span><text:span text:style-name="T1">kom. 883 240 </text:span><text:span text:style-name="T1">678 <text:s/></text:span><text:span text:style-name="T2"><text:s text:c="10"/>Poniedziałek 8:00 -18:00 </text:span></text:p>
            <text:p><text:span text:style-name="T2">Wtorek <text:s/>8:00 -18:00</text:span></text:p>
            <text:p><text:span text:style-name="T2">Środa <text:s/>8:00 -18:00</text:span></text:p>
            <text:p><text:span text:style-name="T2">Czwartek <text:s/>8:00 -18:00</text:span></text:p>
            <text:p><text:span text:style-name="T2">Piątek <text:s/>8:00 -18:00 <text:s text:c="27"/></text:span><text:span text:style-name="T2">Sobota 8:00 - 15:00</text:span></text:p>
          </table:table-cell>
          <table:table-cell table:number-columns-repeated="1016"/>
        </table:table-row>
        <table:table-row table:style-name="ro23">
          <table:table-cell table:style-name="ce2" office:value-type="float" office:value="70">
            <text:p>70</text:p>
          </table:table-cell>
          <table:table-cell table:style-name="ce5" office:value-type="string">
            <text:p>CENTRUM AKTYWNOŚCI SPOŁECZNEJ PRYZMAT</text:p>
          </table:table-cell>
          <table:table-cell table:style-name="ce8" office:value-type="string">
            <text:p>PODLASKIE</text:p>
          </table:table-cell>
          <table:table-cell table:style-name="ce6" office:value-type="string">
            <text:p>ŁOMŻA</text:p>
          </table:table-cell>
          <table:table-cell table:style-name="ce6" office:value-type="string">
            <text:p>STOWARZYSZENIE WSPIERANIA EDUKACJI I RYNKU PRACY</text:p>
          </table:table-cell>
          <table:table-cell table:style-name="ce6" office:value-type="string">
            <text:p>UL. WOJSKA POLSKIEGO 113</text:p>
          </table:table-cell>
          <table:table-cell table:style-name="ce6" office:value-type="string">
            <text:p>tel. 884 657 604 <text:s text:c="8"/>Poniedziałek 13:00 -20:00 </text:p>
            <text:p>Wtorek <text:s/>9:00 -16:00</text:p>
            <text:p>Środa <text:s/>9:00 -16:00</text:p>
            <text:p>Czwartek <text:s/>9:00 -16:00</text:p>
            <text:p>Piątek <text:s/>9:00 -16:00 <text:s text:c="27"/>Sobota 8:00 - 12:00tel. 884 657 604 <text:s/><text:s text:c="7"/>Poniedziałek 13:00 -20:00 </text:p>
            <text:p>Wtorek <text:s/>9:00 -16:00</text:p>
            <text:p>Środa <text:s/>9:00 -16:00</text:p>
            <text:p>Czwartek <text:s/>9:00 -16:00</text:p>
            <text:p>Piątek <text:s/>9:00 -16:00 <text:s text:c="27"/>Sobota 8:00 - 12:00</text:p>
          </table:table-cell>
          <table:table-cell table:style-name="ce10" office:value-type="string">
            <text:p><text:span text:style-name="T1">kom. 883 240 678 <text:s/></text:span><text:span text:style-name="T2"><text:s text:c="10"/></text:span><text:span text:style-name="T2">Poniedziałek 8:00 -18:00 </text:span></text:p>
            <text:p><text:span text:style-name="T2">Wtorek <text:s/>8:00 -18:00</text:span></text:p>
            <text:p><text:span text:style-name="T2">Środa <text:s/>8:00 -18:00</text:span></text:p>
            <text:p><text:span text:style-name="T2">Czwartek <text:s/>8:00 -18:00</text:span></text:p>
            <text:p><text:span text:style-name="T2">Piątek <text:s/>8:00 -18:00 <text:s text:c="27"/></text:span><text:span text:style-name="T2">Sobota 8:00 - 15:00</text:span><text:span text:style-name="T1">kom. 883 240 </text:span><text:span text:style-name="T1">678 <text:s/></text:span><text:span text:style-name="T2"><text:s text:c="10"/>Poniedziałek 8:00 -18:00 </text:span></text:p>
            <text:p><text:span text:style-name="T2">Wtorek <text:s/>8:00 -18:00</text:span></text:p>
            <text:p><text:span text:style-name="T2">Środa <text:s/>8:00 -18:00</text:span></text:p>
            <text:p><text:span text:style-name="T2">Czwartek <text:s/>8:00 -18:00</text:span></text:p>
            <text:p><text:span text:style-name="T2">Piątek <text:s/>8:00 -18:00 <text:s text:c="27"/></text:span><text:span text:style-name="T2">Sobota 8:00 - 15:00</text:span></text:p>
          </table:table-cell>
          <table:table-cell table:number-columns-repeated="1016"/>
        </table:table-row>
        <table:table-row table:style-name="ro14">
          <table:table-cell table:style-name="ce2" office:value-type="float" office:value="71">
            <text:p>71</text:p>
          </table:table-cell>
          <table:table-cell table:style-name="ce5" office:value-type="string">
            <text:p>CENTRUM AKTYWNOŚCI SPOŁECZNEJ PRYZMAT</text:p>
          </table:table-cell>
          <table:table-cell table:style-name="ce8" office:value-type="string">
            <text:p>PODLASKIE</text:p>
          </table:table-cell>
          <table:table-cell table:style-name="ce6" office:value-type="string">
            <text:p>HAJNÓWKA</text:p>
          </table:table-cell>
          <table:table-cell table:style-name="ce6" office:value-type="string">
            <text:p>MIEJSKI OŚRODEK POMOCY SPOŁECZNEJ</text:p>
          </table:table-cell>
          <table:table-cell table:style-name="ce6" office:value-type="string">
            <text:p>UL. 11 LISTOPADA 24</text:p>
          </table:table-cell>
          <table:table-cell table:style-name="ce6" office:value-type="string">
            <text:p>tel. 795 676 593 <text:s text:c="8"/>Poniedziałek 13:00 -20:00 </text:p>
            <text:p>Wtorek <text:s/>9:00 -16:00</text:p>
            <text:p>Środa <text:s/>9:00 -16:00</text:p>
            <text:p>Czwartek <text:s/>9:00 -16:00</text:p>
            <text:p>Piątek <text:s/>9:00 -16:00 <text:s text:c="27"/>Sobota 8:00 - 12:00tel. 795 676 593 <text:s/><text:s text:c="7"/>Poniedziałek 13:00 -20:00 </text:p>
            <text:p>Wtorek <text:s/>9:00 -16:00</text:p>
            <text:p>Środa <text:s/>9:00 -16:00</text:p>
            <text:p>Czwartek <text:s/>9:00 -16:00</text:p>
            <text:p>Piątek <text:s/>9:00 -16:00 <text:s text:c="27"/>Sobota 8:00 - 12:00</text:p>
          </table:table-cell>
          <table:table-cell table:style-name="ce10" office:value-type="string">
            <text:p><text:span text:style-name="T1">kom. 883 240 678 <text:s text:c="2"/></text:span><text:span text:style-name="T2"><text:s text:c="9"/></text:span><text:span text:style-name="T2">Poniedziałek 8:00 -18:00 </text:span></text:p>
            <text:p><text:span text:style-name="T2">Wtorek <text:s/>8:00 -18:00</text:span></text:p>
            <text:p><text:span text:style-name="T2">Środa <text:s/>8:00 -18:00</text:span></text:p>
            <text:p><text:span text:style-name="T2">Czwartek <text:s/>8:00 -18:00</text:span></text:p>
            <text:p><text:span text:style-name="T2">Piątek <text:s/>8:00 -18:00 <text:s text:c="27"/></text:span><text:span text:style-name="T2">Sobota 8:00 - 15:00</text:span><text:span text:style-name="T1">kom. 883 240 </text:span><text:span text:style-name="T1">678 <text:s text:c="2"/></text:span><text:span text:style-name="T2"><text:s text:c="9"/>Poniedziałek 8:00 -18:00 </text:span></text:p>
            <text:p><text:span text:style-name="T2">Wtorek <text:s/>8:00 -18:00</text:span></text:p>
            <text:p><text:span text:style-name="T2">Środa <text:s/>8:00 -18:00</text:span></text:p>
            <text:p><text:span text:style-name="T2">Czwartek <text:s/>8:00 -18:00</text:span></text:p>
            <text:p><text:span text:style-name="T2">Piątek <text:s/>8:00 -18:00 <text:s text:c="27"/></text:span><text:span text:style-name="T2">Sobota 8:00 - 15:00</text:span></text:p>
          </table:table-cell>
          <table:table-cell table:number-columns-repeated="1016"/>
        </table:table-row>
        <table:table-row table:style-name="ro40">
          <table:table-cell table:style-name="ce2" office:value-type="float" office:value="72">
            <text:p>72</text:p>
          </table:table-cell>
          <table:table-cell table:style-name="ce5" office:value-type="string">
            <text:p>FUNDACJA OBRONY PRAW CZŁOWIEKA DURA LEX SED LEX</text:p>
          </table:table-cell>
          <table:table-cell table:style-name="ce8" office:value-type="string">
            <text:p>ŚLĄSKIE</text:p>
          </table:table-cell>
          <table:table-cell table:style-name="ce6" office:value-type="string">
            <text:p>RYBNIK</text:p>
          </table:table-cell>
          <table:table-cell table:style-name="ce6" office:value-type="string">
            <text:p>OPPP W RYBNIKU</text:p>
          </table:table-cell>
          <table:table-cell table:style-name="ce6" office:value-type="string">
            <text:p>UL. POWSTAŃCÓW ŚLĄSKICH 3/101</text:p>
          </table:table-cell>
          <table:table-cell table:style-name="ce6" office:value-type="string">
            <text:p>Poniedziałek 10:00 -18:00 </text:p>
            <text:p>Wtorek <text:s/>12:00 -20:00</text:p>
            <text:p>Środa <text:s/>12:00 -20:00</text:p>
            <text:p>Czwartek <text:s/>9:00 -17:00</text:p>
            <text:p>Piątek <text:s/>9:00 -17:00 <text:s text:c="27"/>Sobota 10:00 - 14:00Poniedziałek 10:00 -18:00 </text:p>
            <text:p>Wtorek <text:s/>12:00 -20:00</text:p>
            <text:p>Środa <text:s/>12:00 -20:00</text:p>
            <text:p>Czwartek <text:s/>9:00 -17:00</text:p>
            <text:p>Piątek <text:s/>9:00 -17:00 <text:s text:c="27"/>Sobota 10:00 - 14:00</text:p>
          </table:table-cell>
          <table:table-cell table:style-name="ce10" office:value-type="string">
            <text:p><text:span text:style-name="T1">733 785 340/ 887 776778 </text:span><text:span text:style-name="T2">Poniedziałek 8:00 -18:00 </text:span></text:p>
            <text:p><text:span text:style-name="T2">Wtorek <text:s/>8:00 -18:00</text:span></text:p>
            <text:p><text:span text:style-name="T2">Środa <text:s/>8:00 -18:00</text:span></text:p>
            <text:p><text:span text:style-name="T2">Czwartek <text:s/>8:00 -18:00</text:span></text:p>
            <text:p><text:span text:style-name="T2">Piątek <text:s/>8:00 -18:00 <text:s text:c="27"/></text:span><text:span text:style-name="T2">Sobota 8:00 - 15:00</text:span><text:span text:style-name="T1">733 785 340/ </text:span><text:span text:style-name="T1">887 776778 </text:span><text:span text:style-name="T2">Poniedziałek 8:00 </text:span><text:span text:style-name="T2">-18:00 </text:span></text:p>
            <text:p><text:span text:style-name="T2">Wtorek <text:s/>8:00 -18:00</text:span></text:p>
            <text:p><text:span text:style-name="T2">Środa <text:s/>8:00 -18:00</text:span></text:p>
            <text:p><text:span text:style-name="T2">Czwartek <text:s/>8:00 -18:00</text:span></text:p>
            <text:p><text:span text:style-name="T2">Piątek <text:s/>8:00 -18:00 <text:s text:c="27"/></text:span><text:span text:style-name="T2">Sobota 8:00 - 15:00</text:span></text:p>
          </table:table-cell>
          <table:table-cell table:number-columns-repeated="1016"/>
        </table:table-row>
        <table:table-row table:style-name="ro35">
          <table:table-cell table:style-name="ce2" office:value-type="float" office:value="73">
            <text:p>73</text:p>
          </table:table-cell>
          <table:table-cell table:style-name="ce3" office:value-type="string">
            <text:p>STOWARZYSZENIE POMORSKIE CENTRUM TERAPEUTYCZNO-PRAWNE INTERIOS</text:p>
          </table:table-cell>
          <table:table-cell table:style-name="ce9" office:value-type="string">
            <text:p>POMORSKIE</text:p>
          </table:table-cell>
          <table:table-cell table:style-name="ce9" office:value-type="string">
            <text:p>GDYNIA</text:p>
          </table:table-cell>
          <table:table-cell table:style-name="ce6" office:value-type="string">
            <text:p>OPPP W GDYNI</text:p>
          </table:table-cell>
          <table:table-cell table:style-name="ce9" office:value-type="string">
            <text:p>UL. ŚLĄSKA 53 LOK. 406-404</text:p>
          </table:table-cell>
          <table:table-cell table:style-name="ce6" office:value-type="string">
            <text:p>Poniedziałek 9:00 -16:00 </text:p>
            <text:p>Wtorek <text:s/>9:00 -16:00</text:p>
            <text:p>Środa <text:s/>13:00 -20:00</text:p>
            <text:p>Czwartek <text:s/>9:00 -16:00</text:p>
            <text:p>Piątek <text:s/>8:00 -15:00 <text:s text:c="27"/>Sobota 8:00 - 12:00Poniedziałek 9:00 -16:00 </text:p>
            <text:p>Wtorek <text:s/>9:00 -16:00</text:p>
            <text:p>Środa <text:s/>13:00 -20:00</text:p>
            <text:p>Czwartek <text:s/>9:00 -16:00</text:p>
            <text:p>Piątek <text:s/>8:00 -15:00 <text:s text:c="27"/>Sobota 8:00 - 12:00</text:p>
          </table:table-cell>
          <table:table-cell table:style-name="ce12" office:value-type="string">
            <text:p><text:span text:style-name="T3">TEL: 690489646 <text:s/></text:span><text:span text:style-name="T4"><text:s text:c="27"/></text:span><text:span text:style-name="T4">Poniedziałek 8:00 -18:00 </text:span></text:p>
            <text:p><text:span text:style-name="T4">Wtorek <text:s/>8:00 -18:00</text:span></text:p>
            <text:p><text:span text:style-name="T4">Środa <text:s/>8:00 -18:00</text:span></text:p>
            <text:p><text:span text:style-name="T4">Czwartek <text:s/>8:00 -18:00</text:span></text:p>
            <text:p><text:span text:style-name="T4">Piątek <text:s/>8:00 -18:00 <text:s text:c="27"/></text:span><text:span text:style-name="T4">Sobota 8:00 - 15:00</text:span><text:span text:style-name="T3">TEL: 690489646 <text:s/></text:span><text:span text:style-name="T4"><text:s text:c="27"/>Poniedziałek 8:00 </text:span><text:span text:style-name="T4">-18:00 </text:span></text:p>
            <text:p><text:span text:style-name="T4">Wtorek <text:s/>8:00 -18:00</text:span></text:p>
            <text:p><text:span text:style-name="T4">Środa <text:s/>8:00 -18:00</text:span></text:p>
            <text:p><text:span text:style-name="T4">Czwartek <text:s/>8:00 -18:00</text:span></text:p>
            <text:p><text:span text:style-name="T4">Piątek <text:s/>8:00 -18:00 <text:s text:c="27"/></text:span><text:span text:style-name="T4">Sobota 8:00 - 15:00</text:span></text:p>
          </table:table-cell>
          <table:table-cell table:number-columns-repeated="1016"/>
        </table:table-row>
        <table:table-row table:style-name="ro9">
          <table:table-cell table:style-name="ce2" office:value-type="float" office:value="74">
            <text:p>74</text:p>
          </table:table-cell>
          <table:table-cell table:style-name="ce3" office:value-type="string">
            <text:p>STOWARZYSZENIE POMORSKIE CENTRUM TERAPEUTYCZNO-PRAWNE INTERIOS</text:p>
          </table:table-cell>
          <table:table-cell table:style-name="ce9" office:value-type="string">
            <text:p>POMORSKIE</text:p>
          </table:table-cell>
          <table:table-cell table:style-name="ce9" office:value-type="string">
            <text:p>KWIDZYN</text:p>
          </table:table-cell>
          <table:table-cell table:style-name="ce9" office:value-type="string">
            <text:p>OPPP W KWIDZYNIE</text:p>
          </table:table-cell>
          <table:table-cell table:style-name="ce9" office:value-type="string">
            <text:p>UL. CHOPINA 26 LOK. 206-207</text:p>
          </table:table-cell>
          <table:table-cell table:style-name="ce6" office:value-type="string">
            <text:p>Poniedziałek 8:00 -15:00 </text:p>
            <text:p>Wtorek <text:s/>13:00 -20:00</text:p>
            <text:p>Środa <text:s/>9:00 -16:00</text:p>
            <text:p>Czwartek <text:s/>9:00 -16:00</text:p>
            <text:p>Piątek <text:s/>8:00 -15:00 <text:s text:c="27"/>Sobota 9:00 - 13:00Poniedziałek 8:00 -15:00 </text:p>
            <text:p>Wtorek <text:s/>13:00 -20:00</text:p>
            <text:p>Środa <text:s/>9:00 -16:00</text:p>
            <text:p>Czwartek <text:s/>9:00 -16:00</text:p>
            <text:p>Piątek <text:s/>8:00 -15:00 <text:s text:c="27"/>Sobota 9:00 - 13:00</text:p>
          </table:table-cell>
          <table:table-cell table:style-name="ce12" office:value-type="string">
            <text:p><text:span text:style-name="T3">TEL: 690489654 <text:s/></text:span><text:span text:style-name="T4"><text:s text:c="27"/></text:span><text:span text:style-name="T4">Poniedziałek 8:00 -18:00 </text:span></text:p>
            <text:p><text:span text:style-name="T4">Wtorek <text:s/>8:00 -18:00</text:span></text:p>
            <text:p><text:span text:style-name="T4">Środa <text:s/>8:00 -18:00</text:span></text:p>
            <text:p><text:span text:style-name="T4">Czwartek <text:s/>8:00 -18:00</text:span></text:p>
            <text:p><text:span text:style-name="T4">Piątek <text:s/>8:00 -18:00 <text:s text:c="27"/></text:span><text:span text:style-name="T4">Sobota 8:00 - 15:00</text:span><text:span text:style-name="T3">TEL: 690489654 <text:s/></text:span><text:span text:style-name="T4"><text:s text:c="27"/>Poniedziałek 8:00 </text:span><text:span text:style-name="T4">-18:00 </text:span></text:p>
            <text:p><text:span text:style-name="T4">Wtorek <text:s/>8:00 -18:00</text:span></text:p>
            <text:p><text:span text:style-name="T4">Środa <text:s/>8:00 -18:00</text:span></text:p>
            <text:p><text:span text:style-name="T4">Czwartek <text:s/>8:00 -18:00</text:span></text:p>
            <text:p><text:span text:style-name="T4">Piątek <text:s/>8:00 -18:00 <text:s text:c="27"/></text:span><text:span text:style-name="T4">Sobota 8:00 - 15:00</text:span></text:p>
          </table:table-cell>
          <table:table-cell table:number-columns-repeated="1016"/>
        </table:table-row>
        <table:table-row table:style-name="ro24">
          <table:table-cell table:style-name="ce2" office:value-type="float" office:value="75">
            <text:p>75</text:p>
          </table:table-cell>
          <table:table-cell table:style-name="ce3" office:value-type="string">
            <text:p>STOWARZYSZENIE POMORSKIE CENTRUM TERAPEUTYCZNO-PRAWNE INTERIOS</text:p>
          </table:table-cell>
          <table:table-cell table:style-name="ce9" office:value-type="string">
            <text:p>POMORSKIE</text:p>
          </table:table-cell>
          <table:table-cell table:style-name="ce9" office:value-type="string">
            <text:p>CHOJNICE</text:p>
          </table:table-cell>
          <table:table-cell table:style-name="ce9" office:value-type="string">
            <text:p>OPPP W CHOJNICACH</text:p>
          </table:table-cell>
          <table:table-cell table:style-name="ce9" office:value-type="string">
            <text:p>UL. STRZELECKA 31A LOK. 5</text:p>
          </table:table-cell>
          <table:table-cell table:style-name="ce6" office:value-type="string">
            <text:p>Poniedziałek 13:00 -20:00 </text:p>
            <text:p>Wtorek <text:s/>8:00 -15:00</text:p>
            <text:p>Środa <text:s/>8:00 -15:00</text:p>
            <text:p>Czwartek <text:s/>9:00 -16:00</text:p>
            <text:p>Piątek <text:s/>8:00 -15:00 <text:s text:c="27"/>Sobota 9:00 - 13:00Poniedziałek 13:00 -20:00 </text:p>
            <text:p>Wtorek <text:s/>8:00 -15:00</text:p>
            <text:p>Środa <text:s/>8:00 -15:00</text:p>
            <text:p>Czwartek <text:s/>9:00 -16:00</text:p>
            <text:p>Piątek <text:s/>8:00 -15:00 <text:s text:c="27"/>Sobota 9:00 - 13:00</text:p>
          </table:table-cell>
          <table:table-cell table:style-name="ce12" office:value-type="string">
            <text:p><text:span text:style-name="T3">TEL: 798742794 <text:s text:c="5"/></text:span><text:span text:style-name="T4"><text:s text:c="19"/></text:span><text:span text:style-name="T4">Poniedziałek 8:00 -18:00 </text:span></text:p>
            <text:p><text:span text:style-name="T4">Wtorek <text:s/>8:00 -18:00</text:span></text:p>
            <text:p><text:span text:style-name="T4">Środa <text:s/>8:00 -18:00</text:span></text:p>
            <text:p><text:span text:style-name="T4">Czwartek <text:s/>8:00 -18:00</text:span></text:p>
            <text:p><text:span text:style-name="T4">Piątek <text:s/>8:00 -18:00 <text:s text:c="27"/></text:span><text:span text:style-name="T4">Sobota 8:00 - 15:00</text:span><text:span text:style-name="T3">TEL: 798742794 <text:s/></text:span><text:span text:style-name="T3"><text:s text:c="4"/></text:span><text:span text:style-name="T4"><text:s text:c="19"/>Poniedziałek 8:00 </text:span><text:span text:style-name="T4">-18:00 </text:span></text:p>
            <text:p><text:span text:style-name="T4">Wtorek <text:s/>8:00 -18:00</text:span></text:p>
            <text:p><text:span text:style-name="T4">Środa <text:s/>8:00 -18:00</text:span></text:p>
            <text:p><text:span text:style-name="T4">Czwartek <text:s/>8:00 -18:00</text:span></text:p>
            <text:p><text:span text:style-name="T4">Piątek <text:s/>8:00 -18:00 <text:s text:c="27"/></text:span><text:span text:style-name="T4">Sobota 8:00 - 15:00</text:span></text:p>
          </table:table-cell>
          <table:table-cell table:number-columns-repeated="1016"/>
        </table:table-row>
        <table:table-row table:style-name="ro28">
          <table:table-cell table:style-name="ce2" office:value-type="float" office:value="76">
            <text:p>76</text:p>
          </table:table-cell>
          <table:table-cell table:style-name="ce3" office:value-type="string">
            <text:p>STOWARZYSZENIE POMORSKIE CENTRUM TERAPEUTYCZNO-PRAWNE INTERIOS</text:p>
          </table:table-cell>
          <table:table-cell table:style-name="ce9" office:value-type="string">
            <text:p>POMORSKIE</text:p>
          </table:table-cell>
          <table:table-cell table:style-name="ce6" office:value-type="string">
            <text:p>SŁUPSK</text:p>
          </table:table-cell>
          <table:table-cell table:style-name="ce6" office:value-type="string">
            <text:p>OPPP W SŁUPSKU</text:p>
          </table:table-cell>
          <table:table-cell table:style-name="ce6" office:value-type="string">
            <text:p>UL. JANA PAWŁA II 1 LOK. 714</text:p>
          </table:table-cell>
          <table:table-cell table:style-name="ce6" office:value-type="string">
            <text:p>Poniedziałek 13:00 -20:00 </text:p>
            <text:p>Wtorek <text:s/>8:00 -15:00</text:p>
            <text:p>Środa <text:s/>8:00 -15:00</text:p>
            <text:p>Czwartek <text:s/>8:00 -15:00</text:p>
            <text:p>Piątek <text:s/>8:00 -15:00 <text:s text:c="27"/>Sobota 8:00 - 12:00Poniedziałek 13:00 -20:00 </text:p>
            <text:p>Wtorek <text:s/>8:00 -15:00</text:p>
            <text:p>Środa <text:s/>8:00 -15:00</text:p>
            <text:p>Czwartek <text:s/>8:00 -15:00</text:p>
            <text:p>Piątek <text:s/>8:00 -15:00 <text:s text:c="27"/>Sobota 8:00 - 12:00</text:p>
          </table:table-cell>
          <table:table-cell table:style-name="ce10" office:value-type="string">
            <text:p><text:span text:style-name="T1">TEL: 690 489 658 <text:s text:c="3"/></text:span><text:span text:style-name="T2"><text:s text:c="22"/></text:span><text:span text:style-name="T2">Poniedziałek 8:00 -18:00 </text:span></text:p>
            <text:p><text:span text:style-name="T2">Wtorek <text:s/>8:00 -18:00</text:span></text:p>
            <text:p><text:span text:style-name="T2">Środa <text:s/>8:00 -18:00</text:span></text:p>
            <text:p><text:span text:style-name="T2">Czwartek <text:s/>8:00 -18:00</text:span></text:p>
            <text:p><text:span text:style-name="T2">Piątek <text:s/>8:00 -18:00 <text:s text:c="27"/></text:span><text:span text:style-name="T2">Sobota 8:00 - 15:00</text:span><text:span text:style-name="T1">TEL: 690 489 </text:span><text:span text:style-name="T1">658 <text:s text:c="3"/></text:span><text:span text:style-name="T2"><text:s text:c="22"/>Poniedziałek 8:00 </text:span><text:span text:style-name="T2">-18:00 </text:span></text:p>
            <text:p><text:span text:style-name="T2">Wtorek <text:s/>8:00 -18:00</text:span></text:p>
            <text:p><text:span text:style-name="T2">Środa <text:s/>8:00 -18:00</text:span></text:p>
            <text:p><text:span text:style-name="T2">Czwartek <text:s/>8:00 -18:00</text:span></text:p>
            <text:p><text:span text:style-name="T2">Piątek <text:s/>8:00 -18:00 <text:s text:c="27"/></text:span><text:span text:style-name="T2">Sobota 8:00 - 15:00</text:span></text:p>
          </table:table-cell>
          <table:table-cell table:number-columns-repeated="1016"/>
        </table:table-row>
        <table:table-row table:style-name="ro43">
          <table:table-cell table:style-name="ce2" office:value-type="float" office:value="77">
            <text:p>77</text:p>
          </table:table-cell>
          <table:table-cell table:style-name="ce3" office:value-type="string">
            <text:p>STOWARZYSZENIE INTRO</text:p>
          </table:table-cell>
          <table:table-cell table:style-name="ce10" office:value-type="string">
            <text:p>DOLNOŚLĄSKIE</text:p>
          </table:table-cell>
          <table:table-cell table:style-name="ce10" office:value-type="string">
            <text:p>WROCŁAW</text:p>
          </table:table-cell>
          <table:table-cell table:style-name="ce10" office:value-type="string">
            <text:p>OŚRODEK STOWARZYSZENIA INTRO</text:p>
          </table:table-cell>
          <table:table-cell table:style-name="ce10" office:value-type="string">
            <text:p>UL. PLAC ŚWIĘTEGO MACIEJA 4/5/6</text:p>
          </table:table-cell>
          <table:table-cell table:style-name="ce10" office:value-type="string">
            <text:p>Poniedziałek 8:00 -15:00 </text:p>
            <text:p>Wtorek <text:s/>8:00 -20:00</text:p>
            <text:p>Środa <text:s/>8:00 -15:00</text:p>
            <text:p>Czwartek <text:s/>8:00 -15:00</text:p>
            <text:p>Piątek <text:s/>8:00 -15:00 <text:s text:c="27"/>Sobota 9:00 - 13:00Poniedziałek 8:00 -15:00 </text:p>
            <text:p>Wtorek <text:s/>8:00 -20:00</text:p>
            <text:p>Środa <text:s/>8:00 -15:00</text:p>
            <text:p>Czwartek <text:s/>8:00 -15:00</text:p>
            <text:p>Piątek <text:s/>8:00 -15:00 <text:s text:c="27"/>Sobota 9:00 - 13:00</text:p>
          </table:table-cell>
          <table:table-cell table:style-name="ce10" office:value-type="string">
            <text:p><text:span text:style-name="T1">667-323-965 <text:s text:c="4"/></text:span><text:span text:style-name="T2"><text:s text:c="17"/></text:span><text:span text:style-name="T2">Poniedziałek 8:00 -20:00 </text:span></text:p>
            <text:p><text:span text:style-name="T2">Wtorek 8:00 -20:00</text:span></text:p>
            <text:p><text:span text:style-name="T2">Środa 8:00 - 18:00</text:span></text:p>
            <text:p><text:span text:style-name="T2">Czwartek 8:00 -18:00</text:span></text:p>
            <text:p><text:span text:style-name="T2">Piątek 8:00 - 18:00</text:span></text:p>
            <text:p><text:span text:style-name="T2">Sobota 8:00 - 15:00 <text:s text:c="7"/></text:span><text:span text:style-name="T1">POPOŁUDNIAMI ORAZ W SOBOTY </text:span><text:span text:style-name="T1">730 304 749 667-323-965 <text:s text:c="4"/></text:span><text:span text:style-name="T2"><text:s text:c="15"/></text:span><text:span text:style-name="T2"><text:s text:c="2"/>Poniedziałek 8:00 -20:00 </text:span></text:p>
            <text:p><text:span text:style-name="T2">Wtorek 8:00 -20:00</text:span></text:p>
            <text:p><text:span text:style-name="T2">Środa 8:00 - 18:00</text:span></text:p>
            <text:p><text:span text:style-name="T2">Czwartek 8:00 -18:00</text:span></text:p>
            <text:p><text:span text:style-name="T2">Piątek 8:00 - 18:00</text:span></text:p>
            <text:p><text:span text:style-name="T2">Sobota 8:00 - 15:00 <text:s text:c="7"/></text:span><text:span text:style-name="T1">POPOŁUDNIAMI ORAZ W SOBOTY </text:span><text:span text:style-name="T1">730 304 749 </text:span></text:p>
          </table:table-cell>
          <table:table-cell table:number-columns-repeated="1016"/>
        </table:table-row>
        <table:table-row table:style-name="ro44">
          <table:table-cell table:style-name="ce2" office:value-type="float" office:value="78">
            <text:p>78</text:p>
          </table:table-cell>
          <table:table-cell table:style-name="ce3" office:value-type="string">
            <text:p>STOWARZYSZENIE INTRO</text:p>
          </table:table-cell>
          <table:table-cell table:style-name="ce10" office:value-type="string">
            <text:p>DOLNOŚLĄSKIE</text:p>
          </table:table-cell>
          <table:table-cell table:style-name="ce12" office:value-type="string">
            <text:p>LEGNICA</text:p>
          </table:table-cell>
          <table:table-cell table:style-name="ce10" office:value-type="string">
            <text:p>OŚRODEK STOWARZYSZENIA INTRO</text:p>
          </table:table-cell>
          <table:table-cell table:style-name="ce12" office:value-type="string">
            <text:p>UL. RYNEK 5/6 I PIĘTRO</text:p>
          </table:table-cell>
          <table:table-cell table:style-name="ce10" office:value-type="string">
            <text:p>Poniedziałek 8:00 -15:00 </text:p>
            <text:p>Wtorek <text:s/>13:00 -20:00</text:p>
            <text:p>Środa <text:s/>13:00 -20:00</text:p>
            <text:p>Czwartek <text:s/>8:00 -15:00</text:p>
            <text:p>Piątek <text:s/>8:00 -15:00 <text:s text:c="27"/>Sobota 9:00 - 13:00Poniedziałek 8:00 -15:00 </text:p>
            <text:p>Wtorek <text:s/>13:00 -20:00</text:p>
            <text:p>Środa <text:s/>13:00 -20:00</text:p>
            <text:p>Czwartek <text:s/>8:00 -15:00</text:p>
            <text:p>Piątek <text:s/>8:00 -15:00 <text:s text:c="27"/>Sobota 9:00 - 13:00</text:p>
          </table:table-cell>
          <table:table-cell table:style-name="ce12" office:value-type="string">
            <text:p><text:span text:style-name="T3">667-323-965 <text:s text:c="5"/></text:span><text:span text:style-name="T4"><text:s text:c="15"/></text:span><text:span text:style-name="T4">Poniedziałek 8:00 -20:00 </text:span></text:p>
            <text:p><text:span text:style-name="T4">Wtorek 8:00 -20:00</text:span></text:p>
            <text:p><text:span text:style-name="T4">Środa 8:00 - 18:00</text:span></text:p>
            <text:p><text:span text:style-name="T4">Czwartek 8:00 -18:00</text:span></text:p>
            <text:p><text:span text:style-name="T4">Piątek 8:00 - 18:00</text:span></text:p>
            <text:p><text:span text:style-name="T4">Sobota 8:00 - 15:00 <text:s/></text:span><text:span text:style-name="T3">POPOŁUDNIAMI ORAZ W SOBOTY </text:span><text:span text:style-name="T3">730 304 749667-323-965 <text:s text:c="5"/></text:span><text:span text:style-name="T4"><text:s text:c="15"/></text:span><text:span text:style-name="T4">Poniedziałek 8:00 -20:00 </text:span></text:p>
            <text:p><text:span text:style-name="T4">Wtorek 8:00 -20:00</text:span></text:p>
            <text:p><text:span text:style-name="T4">Środa 8:00 - 18:00</text:span></text:p>
            <text:p><text:span text:style-name="T4">Czwartek 8:00 -18:00</text:span></text:p>
            <text:p><text:span text:style-name="T4">Piątek 8:00 - 18:00</text:span></text:p>
            <text:p><text:span text:style-name="T4">Sobota 8:00 - 15:00 <text:s/></text:span><text:span text:style-name="T3">POPOŁUDNIAMI ORAZ W SOBOTY </text:span><text:span text:style-name="T3">730 304 749</text:span></text:p>
          </table:table-cell>
          <table:table-cell table:number-columns-repeated="1016"/>
        </table:table-row>
        <table:table-row table:style-name="ro45">
          <table:table-cell table:style-name="ce2" office:value-type="float" office:value="79">
            <text:p>79</text:p>
          </table:table-cell>
          <table:table-cell table:style-name="ce3" office:value-type="string">
            <text:p>STOWARZYSZENIE INTRO</text:p>
          </table:table-cell>
          <table:table-cell table:style-name="ce10" office:value-type="string">
            <text:p>DOLNOŚLĄSKIE</text:p>
          </table:table-cell>
          <table:table-cell table:style-name="ce12" office:value-type="string">
            <text:p>ŚRODA ŚLĄSKA</text:p>
          </table:table-cell>
          <table:table-cell table:style-name="ce10" office:value-type="string">
            <text:p>OŚRODEK STOWARZYSZENIA INTRO</text:p>
          </table:table-cell>
          <table:table-cell table:style-name="ce12" office:value-type="string">
            <text:p>UL. PLAC WOLNOŚCI 4</text:p>
          </table:table-cell>
          <table:table-cell table:style-name="ce10" office:value-type="string">
            <text:p>Poniedziałek 13:00 -20:00 </text:p>
            <text:p>Wtorek <text:s/>8:00 -15:00</text:p>
            <text:p>Środa <text:s/>8:00 -15:00</text:p>
            <text:p>Czwartek <text:s/>8:00 -15:00</text:p>
            <text:p>Piątek <text:s/>8:00 -15:00 <text:s text:c="27"/>Sobota 9:00 - 13:00Poniedziałek 13:00 -20:00 </text:p>
            <text:p>Wtorek <text:s/>8:00 -15:00</text:p>
            <text:p>Środa <text:s/>8:00 -15:00</text:p>
            <text:p>Czwartek <text:s/>8:00 -15:00</text:p>
            <text:p>Piątek <text:s/>8:00 -15:00 <text:s text:c="27"/>Sobota 9:00 - 13:00</text:p>
          </table:table-cell>
          <table:table-cell table:style-name="ce12" office:value-type="string">
            <text:p><text:span text:style-name="T3">730-304-749 <text:s text:c="4"/></text:span><text:span text:style-name="T4"><text:s text:c="16"/></text:span><text:span text:style-name="T4">Poniedziałek 8:00 -20:00 </text:span></text:p>
            <text:p><text:span text:style-name="T4">Wtorek 8:00 -20:00</text:span></text:p>
            <text:p><text:span text:style-name="T4">Środa 8:00 - 18:00</text:span></text:p>
            <text:p><text:span text:style-name="T4">Czwartek 8:00 -18:00</text:span></text:p>
            <text:p><text:span text:style-name="T4">Piątek 8:00 - 18:00</text:span></text:p>
            <text:p><text:span text:style-name="T4">Sobota 8:00 - 15:00 <text:s/></text:span><text:span text:style-name="T3">POPOŁUDNIAMI ORAZ W SOBOTY </text:span><text:span text:style-name="T3">730 304 749730-304-749 <text:s text:c="4"/></text:span><text:span text:style-name="T4"><text:s text:c="16"/></text:span><text:span text:style-name="T4">Poniedziałek 8:00 -20:00 </text:span></text:p>
            <text:p><text:span text:style-name="T4">Wtorek 8:00 -20:00</text:span></text:p>
            <text:p><text:span text:style-name="T4">Środa 8:00 - 18:00</text:span></text:p>
            <text:p><text:span text:style-name="T4">Czwartek 8:00 -18:00</text:span></text:p>
            <text:p><text:span text:style-name="T4">Piątek 8:00 - 18:00</text:span></text:p>
            <text:p><text:span text:style-name="T4">Sobota 8:00 - 15:00 <text:s/></text:span><text:span text:style-name="T3">POPOŁUDNIAMI ORAZ W SOBOTY </text:span><text:span text:style-name="T3">730 304 749</text:span></text:p>
          </table:table-cell>
          <table:table-cell table:number-columns-repeated="1016"/>
        </table:table-row>
        <table:table-row table:style-name="ro22">
          <table:table-cell table:style-name="ce2" office:value-type="float" office:value="80">
            <text:p>80</text:p>
          </table:table-cell>
          <table:table-cell table:style-name="ce3" office:value-type="string">
            <text:p>INSTYTUT PSYCHOLOGII ZDROWIA POLSKIEGO TOWARZYSTWA PSYCHOLOGICZNEGO</text:p>
          </table:table-cell>
          <table:table-cell table:style-name="ce11" office:value-type="string">
            <text:p>MAZOWIECKIE</text:p>
          </table:table-cell>
          <table:table-cell table:style-name="ce13" office:value-type="string">
            <text:p>WARSZAWA</text:p>
          </table:table-cell>
          <table:table-cell table:style-name="ce11" office:value-type="string">
            <text:p>OPPP W WARSZAWIE</text:p>
          </table:table-cell>
          <table:table-cell table:style-name="ce13" office:value-type="string">
            <text:p>UL. KOROTYŃSKIEGO 13</text:p>
          </table:table-cell>
          <table:table-cell table:style-name="ce6" office:value-type="string">
            <text:p>Poniedziałek 8:00 -20:00 </text:p>
            <text:p>Wtorek <text:s/>8:00 -20:00</text:p>
            <text:p>Środa <text:s/>8:00 -20:00</text:p>
            <text:p>Czwartek <text:s/>8:00 -20:00</text:p>
            <text:p>Piątek <text:s/>8:00 -20:00 <text:s text:c="27"/>Sobota 8:00 - 15:00</text:p>
          </table:table-cell>
          <table:table-cell table:style-name="ce12" office:value-type="string">
            <text:p><text:span text:style-name="T3">tel. 22-824-25-02 <text:s text:c="2"/></text:span><text:span text:style-name="T4"><text:s text:c="10"/></text:span><text:span text:style-name="T4">Poniedziałek 8:00 -20:00 </text:span></text:p>
            <text:p><text:span text:style-name="T4">Wtorek <text:s/>8:00 -20:00</text:span></text:p>
            <text:p><text:span text:style-name="T4">Środa <text:s/>8:00 -20:00</text:span></text:p>
            <text:p><text:span text:style-name="T4">Czwartek <text:s/>8:00 -20:00</text:span></text:p>
            <text:p><text:span text:style-name="T4">Piątek <text:s/>8:00 -20:00 <text:s text:c="27"/></text:span><text:span text:style-name="T4">Sobota 8:00 - 15:00</text:span></text:p>
          </table:table-cell>
          <table:table-cell table:number-columns-repeated="1016"/>
        </table:table-row>
        <table:table-row table:style-name="ro16">
          <table:table-cell table:style-name="ce2" office:value-type="float" office:value="81">
            <text:p>81</text:p>
          </table:table-cell>
          <table:table-cell table:style-name="ce3" office:value-type="string">
            <text:p>CENTRUM SŁUŻBY RODZINIE</text:p>
          </table:table-cell>
          <table:table-cell table:style-name="ce11" office:value-type="string">
            <text:p>ŁÓDZKIE</text:p>
          </table:table-cell>
          <table:table-cell table:style-name="ce13" office:value-type="string">
            <text:p>ŁÓDŹ</text:p>
          </table:table-cell>
          <table:table-cell table:style-name="ce11" office:value-type="string">
            <text:p>OPPP W ŁODZI</text:p>
          </table:table-cell>
          <table:table-cell table:style-name="ce13" office:value-type="string">
            <text:p>UL. BRONIEWSKIEGO 1A</text:p>
          </table:table-cell>
          <table:table-cell table:style-name="ce6" office:value-type="string">
            <text:p>Poniedziałek 11:00 -18:00 </text:p>
            <text:p>Wtorek <text:s/>13:00 -20:00</text:p>
            <text:p>Środa <text:s/>11:00 -18:00</text:p>
            <text:p>Czwartek <text:s/>11:00 -18:00</text:p>
            <text:p>Piątek <text:s/>11:00 -18:00 <text:s text:c="27"/>Sobota 9:00 - 13:00</text:p>
          </table:table-cell>
          <table:table-cell table:style-name="ce10" office:value-type="string">
            <text:p><text:span text:style-name="T1">TEL: 607 131 131</text:span><text:span text:style-name="T2"> <text:s text:c="23"/></text:span><text:span text:style-name="T2">Poniedziałek 8:00 -18:00 </text:span></text:p>
            <text:p><text:span text:style-name="T2">Wtorek <text:s/>8:00 -18:00</text:span></text:p>
            <text:p><text:span text:style-name="T2">Środa <text:s/>8:00 -18:00</text:span></text:p>
            <text:p><text:span text:style-name="T2">Czwartek <text:s/>8:00 -18:00</text:span></text:p>
            <text:p><text:span text:style-name="T2">Piątek <text:s/>8:00 -18:00 <text:s text:c="27"/></text:span><text:span text:style-name="T2">Sobota 8:00 - 15:00</text:span></text:p>
          </table:table-cell>
          <table:table-cell table:number-columns-repeated="1016"/>
        </table:table-row>
        <table:table-row table:style-name="ro40">
          <table:table-cell table:style-name="ce2" office:value-type="float" office:value="82">
            <text:p>82</text:p>
          </table:table-cell>
          <table:table-cell table:style-name="ce3" office:value-type="string">
            <text:p>KATOLICKIE STOWARZYSZENIE POMOCY OSOBOM POTRZEBUJĄCYM AGAPE</text:p>
          </table:table-cell>
          <table:table-cell table:style-name="ce11" office:value-type="string">
            <text:p>LUBELSKIE</text:p>
          </table:table-cell>
          <table:table-cell table:style-name="ce13" office:value-type="string">
            <text:p>LUBLIN</text:p>
          </table:table-cell>
          <table:table-cell table:style-name="ce11" office:value-type="string">
            <text:p>OPPP W LUBLINIE</text:p>
          </table:table-cell>
          <table:table-cell table:style-name="ce13" office:value-type="string">
            <text:p>UL. BERNADYŃSKA 5</text:p>
          </table:table-cell>
          <table:table-cell table:style-name="ce11" office:value-type="string">
            <text:p>Poniedziałek 8:00 -20:00 </text:p>
            <text:p>Wtorek <text:s/>8:00 -19:00</text:p>
            <text:p>Środa <text:s/>8:00 -19:00</text:p>
            <text:p>Czwartek <text:s/>8:00 -19:00</text:p>
            <text:p>Piątek <text:s/>8:00 -19:00 <text:s text:c="27"/>Sobota 10:00 - 14:00</text:p>
          </table:table-cell>
          <table:table-cell table:style-name="ce10" office:value-type="string">
            <text:p><text:span text:style-name="T1">TEL: 81 534 38 87 <text:s/></text:span><text:span text:style-name="T2"><text:s text:c="20"/></text:span><text:span text:style-name="T2">Poniedziałek 8:00 -20:00 </text:span></text:p>
            <text:p><text:span text:style-name="T2">Wtorek <text:s/>8:00 -19:00</text:span></text:p>
            <text:p><text:span text:style-name="T2">Środa <text:s/>8:00 -19:00</text:span></text:p>
            <text:p><text:span text:style-name="T2">Czwartek <text:s/>8:00 -19:00</text:span></text:p>
            <text:p><text:span text:style-name="T2">Piątek <text:s/>8:00 -19:00 <text:s text:c="27"/></text:span><text:span text:style-name="T2">Sobota 8:00 - 15:00</text:span></text:p>
          </table:table-cell>
          <table:table-cell table:number-columns-repeated="1016"/>
        </table:table-row>
        <table:table-row table:style-name="ro32">
          <table:table-cell table:style-name="ce2" office:value-type="float" office:value="83">
            <text:p>83</text:p>
          </table:table-cell>
          <table:table-cell table:style-name="ce3" office:value-type="string">
            <text:p>STOWARZYSZENIE OVUM</text:p>
          </table:table-cell>
          <table:table-cell table:style-name="ce11" office:value-type="string">
            <text:p>POMORSKIE</text:p>
          </table:table-cell>
          <table:table-cell table:style-name="ce13" office:value-type="string">
            <text:p>GDYNIA</text:p>
          </table:table-cell>
          <table:table-cell table:style-name="ce11" office:value-type="string">
            <text:p>STOWARZYSZENIE OVUM</text:p>
          </table:table-cell>
          <table:table-cell table:style-name="ce13" office:value-type="string">
            <text:p>UL. TRAUGUTTA 2</text:p>
          </table:table-cell>
          <table:table-cell table:style-name="ce6" office:value-type="string">
            <text:p>Poniedziałek 12:00 -20:00 </text:p>
            <text:p>Wtorek <text:s/>12:00 -20:00</text:p>
            <text:p>Środa <text:s/>12:00 -20:00</text:p>
            <text:p>Czwartek <text:s/>12:00 -20:00</text:p>
            <text:p>Piątek <text:s/>12:00 -20:00 <text:s text:c="27"/>Sobota 12:00 - 15:00</text:p>
          </table:table-cell>
          <table:table-cell table:style-name="ce10" office:value-type="string">
            <text:p><text:span text:style-name="T1">TEL. 58 776 40 67 <text:s text:c="2"/></text:span><text:span text:style-name="T2"><text:s text:c="31"/></text:span><text:span text:style-name="T2"><text:s text:c="4"/>Poniedziałek 8:00 -18:00 </text:span></text:p>
            <text:p><text:span text:style-name="T2">Wtorek <text:s/>8:00 -18:00</text:span></text:p>
            <text:p><text:span text:style-name="T2">Środa <text:s/>8:00 -18:00</text:span></text:p>
            <text:p><text:span text:style-name="T2">Czwartek <text:s/>8:00 -18:00</text:span></text:p>
            <text:p><text:span text:style-name="T2">Piątek <text:s/>8:00 -18:00 <text:s text:c="27"/></text:span><text:span text:style-name="T2">Sobota 8:00 - 15:00</text:span></text:p>
          </table:table-cell>
          <table:table-cell table:number-columns-repeated="1016"/>
        </table:table-row>
        <table:table-row table:style-name="ro46">
          <table:table-cell table:number-columns-repeated="1024"/>
        </table:table-row>
        <table:table-row table:style-name="ro47">
          <table:table-cell table:number-columns-repeated="1024"/>
        </table:table-row>
        <table:table-row table:style-name="ro48" table:number-rows-repeated="2">
          <table:table-cell table:number-columns-repeated="1024"/>
        </table:table-row>
        <table:table-row table:style-name="ro46" table:number-rows-repeated="2">
          <table:table-cell table:number-columns-repeated="1024"/>
        </table:table-row>
        <table:table-row table:style-name="ro49">
          <table:table-cell table:number-columns-repeated="1024"/>
        </table:table-row>
        <table:table-row table:style-name="ro50" table:number-rows-repeated="1048484">
          <table:table-cell table:number-columns-repeated="1024"/>
        </table:table-row>
        <table:table-row table:style-name="ro50">
          <table:table-cell table:number-columns-repeated="1024"/>
        </table:table-row>
        <table:named-expressions>
          <table:named-range table:name="_xlnm._FilterDatabase" table:base-cell-address="$'TABELA Z OŚRODKAMI'.$A$1" table:cell-range-address="$'TABELA Z OŚRODKAMI'.$A$1:.$H$84"/>
        </table:named-expressions>
      </table:table>
      <table:named-expressions/>
      <table:database-ranges>
        <table:database-range table:name="_xlnm._FilterDatabase" table:target-range-address="'TABELA Z OŚRODKAMI'.A1:'TABELA Z OŚRODKAMI'.H8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date-style style:name="N10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Normalny_20_2" style:display-name="Normalny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1">21.02.2018</text:date>, <text:time>08:44:4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TABELA_20_Z_20_OŚRODKAMI" style:display-name="PageStyle_TABELA Z OŚRODKAM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72" meta:object-count="0"/>
    <meta:generator>OpenOffice/4.1.2$Win32 OpenOffice.org_project/412m3$Build-9782</meta:generator>
  </office:meta>
</office:document-meta>
</file>